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tonde N204-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ter voldoening aan artikel 3.8 van de Wet ruimtelijke ordening, bekend dat de gemeenteraad op 23 mei 2016 besloten heeft het bestemmingplan ‘Rotonde N204 – Linschoten’ (NL.IMRO.0335.RotondeN204Lins-VG01) ten opzichte van het ontwerpbestemmingsplan gewijzigd vast te stellen.</text:p>
            <text:p text:style-name="common-al">
            <text:span text:style-name="nadrukvet">
              <text:span text:style-name="nadrukcur"/>
            </text:span>
          </text:p>
            <text:p text:style-name="common-al">
            <text:span text:style-name="nadrukcur">Inhoud bestemmingsplan</text:span>
          </text:p>
            <text:p text:style-name="common-al">Het bestemmingsplan ‘Rotonde N204 – Linschoten’ omvat de kruising M.A. Reinaldaweg (N204) met de G. van de Valk Boumanstraat / Noord Linschoterdijk in Linschoten en het directe gebied erom heen. Het bestemmingsplan maakt de volgende ontwikkelingen mogelijk:</text:p>
            <text:p text:style-name="common-al"/>
            <text:list text:style-name="id1-3-2-1-1-6">
              <text:list-item text:style-override="id1-3-2-1-1-6-1">
                <text:number>1.</text:number>
                <text:p text:style-name="al"> Aanleg van een rotonde op de kruising M.A. Reinaldaweg, G. van de Valk Boumanstraat en Noord Linschoterdijk</text:p>
              </text:list-item>
              <text:list-item text:style-override="id1-3-2-1-1-6-2">
                <text:number>2.</text:number>
                <text:p text:style-name="al"> Herinrichting van de parkeerplaats nabij deze kruising</text:p>
              </text:list-item>
              <text:list-item text:style-override="id1-3-2-1-1-6-3">
                <text:number>3.</text:number>
                <text:p text:style-name="al"> Realisatie van een toeristisch overstappunt op de parkeerplaats op hiervoor genoemde parkeerplaats</text:p>
              </text:list-item>
            </text:list>
            <text:p text:style-name="common-al"> </text:p>
            <text:p text:style-name="common-al">
            <text:span text:style-name="nadrukcur">Wijzigingen ten opzichte van het ontwerpbestemmingsplan</text:span>
          </text:p>
            <text:p text:style-name="common-al">Ten opzichte van het ontwerpbestemmingsplan is het vastgestelde bestemmingsplan op de volgende punten gewijzigd:</text:p>
            <text:list text:style-name="id1-3-2-1-1-10">
              <text:list-item text:style-override="id1-3-2-1-1-10-1">
                <text:number>1.</text:number>
                <text:p text:style-name="al">Op de verbeelding is de verkeersbestemming aan de noordwestzijde van het plangebied gewijzigd in ‘Agrarisch met waarden – Openheid’ met daarop de aanduiding ‘ontsluiting’.</text:p>
              </text:list-item>
              <text:list-item text:style-override="id1-3-2-1-1-10-2">
                <text:number>2.</text:number>
                <text:p text:style-name="al">Op de verbeelding is de aanduiding ‘parkeerterrein’ toegevoegd ter plaatse van de her in te richten parkeerplaats bij de entree van het landgoed Linschoten.</text:p>
              </text:list-item>
              <text:list-item text:style-override="id1-3-2-1-1-10-3">
                <text:number>3.</text:number>
                <text:p text:style-name="al">Op de verbeelding is de aanduiding ‘specifieke vorm van verkeer – informatiezuil’ verplaatst naar de oostzijde van het parkeerterrein.</text:p>
              </text:list-item>
            </text:list>
            <text:p text:style-name="common-al"> </text:p>
            <text:p text:style-name="common-al">
            <text:span text:style-name="nadrukcur">Raadsbesluit en bestemmingsplan ter inzage</text:span>
          </text:p>
            <text:p text:style-name="common-al">Het raadsbesluit met bijbehorende stukken ligt met ingang van woensdag 8 juni 2016 gedurende zes weken ter inzage op het stadskantoor van Montfoort, Kasteelplein 5. Tevens kan het vastgestelde bestemmingsplan geraadpleegd worden op de gemeentelijke website: <text:a xlink:href="http://www.montfoort.nl/" xlink:type="simple">www.montfoort.nl</text:a> en op <text:a xlink:href="http://www.ruimtelijkeplannen.nl/" xlink:type="simple">www.ruimtelijkeplannen.nl</text:a>.</text:p>
            <text:p text:style-name="common-al"> </text:p>
            <text:p text:style-name="common-al">
            <text:span text:style-name="nadrukcur">Instellen beroep</text:span>
          </text:p>
            <text:p text:style-name="common-al">Tot en met dinsdag 19 juli 2016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common-al"> </text:p>
            <text:p text:style-name="common-al">Tegen het vaststellingsbesluit kan beroep worden ingesteld door:</text:p>
            <text:list text:style-name="id1-3-2-1-1-19">
              <text:list-item text:style-override="id1-3-2-1-1-19-1">
                <text:number>1.</text:number>
                <text:p text:style-name="al">Een ieder die tijdig bij de gemeenteraad een zienswijze kenbaar heeft gemaakt;</text:p>
              </text:list-item>
              <text:list-item text:style-override="id1-3-2-1-1-19-2">
                <text:number>2.</text:number>
                <text:p text:style-name="al">Een belanghebbende die aantoont redelijkerwijs niet in staat te zijn geweest een zienswijze tijdig kenbaar te maken bij de gemeenteraad.</text:p>
              </text:list-item>
            </text:list>
            <text:p text:style-name="common-al">Tegen de wijzigingen ten opzichte van het ontwerpbestemmingsplan kan een ieder beroep instellen.</text:p>
            <text:p text:style-name="common-al"> </text:p>
            <text:p text:style-name="common-al">
            <text:span text:style-name="nadrukcur">Inwerkingtreding</text:span>
          </text:p>
            <text:p text:style-name="last-al">Het bestemmingsplan ‘Rotonde N204 - Linschoten’ treedt in werking op woensdag 20 juli 2016. Wanneer evenwel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0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0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otonde N204-Linschoten'</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8900</meta:user-defined>
    <meta:user-defined meta:name="OVERHEIDop.StcrtID/DC.identifier">stcrt-2016-28900</meta:user-defined>
    <meta:user-defined meta:name="OVERHEID.TaxonomieBeleidsagenda/OVERHEID.category">Ruimte en infrastructuur | Organisatie en beleid</meta:user-defined>
    <meta:user-defined meta:name="OVERHEIDop.Ruimtelijkplan/OVERHEIDop.bekendmakingBetreffendePlan">NL.IMRO.0335.RotondeN204Lins-VG01</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ntfoort</meta:user-defined>
    <meta:user-defined meta:name="OVERHEIDop.versieInformatie"/>
  </office:meta>
</office:document-meta>
</file>