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vergunning TNO Ypenburg, Inspectie Leefomgeving en Transport </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27 maart 2015</text:span> een aanvraag om een omgevingsvergunning ontvangen van de <text:span text:style-name="ifm_span_font.bold_mt.4.23mm_ifm">Nederlandse Organisatie voor toegepast- natuurwetenschappelijk onderzoek TNO</text:span> voor de inrichting <text:span text:style-name="ifm_span_font.bold_mt.4.23mm_ifm">TNO Ypenburg</text:span> aan de <text:span text:style-name="ifm_span_font.bold_mt.4.23mm_ifm">Ypenburgse Boslaan 2, 2496 ZA Den Haag</text:span>.</text:p>
      <text:p text:style-name="ifm_p_mt.3.7mm_ifm">Het betreft een inrichting voor wetenschappelijk onderzoek. De aanvraag betreft het kappen van 1199 bomen en bevat de vergunningplichtige activiteiten 'het vellen van houtopstand' en 'handelingen met gevolgen voor beschermde plant- en diersoorten'.</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text:span text:style-name="ifm_span_font.bold_mt.4.23mm_ifm">21 januari 2016 tot en met 3 maart 2016</text:span> op de volgende plaatsen inzien:</text:p>
      <text:p text:style-name="ifm_p_indent.-5mm_mleft.5mm_ifm">–<text:tab/>de gemeente Den Haag, Informatiecentrum, Spui 70 te Den Haag;</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text:span text:style-name="ifm_span_font.bold_mt.4.23mm_ifm">F.P.A.G. Jole</text:span> van de Inspectie Leefomgeving en Transport, telefoon: <text:span text:style-name="ifm_span_font.bold_mt.4.23mm_ifm">06-52595012.</text:span></text:p>
      <text:p text:style-name="ifm_p_ifm">Bij geen gehoor: <text:span text:style-name="ifm_span_font.bold_ifm">MIC,</text:span> telefoon <text:span text:style-name="ifm_span_font.bold_ifm">088-4890000</text:span></text:p>
      <text:p text:style-name="ifm_p_ifm">Deze kennisgeving is ook geplaatst op www.overheid.nl onder https://zoek.officielebekendmakingen.nl/zoeken/staatscourant</text:p>
      <text:p text:style-name="ifm_p_ifm">Zaaknummer: 1257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89</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89</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definitieve vergunning TNO Ypenburg,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496ZA2</meta:user-defined>
    <meta:user-defined meta:name="OVERHEIDop.StcrtID/DCTERMS.isReplacedBy"/>
    <meta:user-defined meta:name="OVERHEIDop.StcrtID/DCTERMS.requires"/>
    <meta:user-defined meta:name="OVERHEIDop.pagina"/>
    <meta:user-defined meta:name="OVERHEIDop.StcrtID/DC.identifier">stcrt-2016-2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definitieve vergunning TNO Ypenburg, Inspectie Leefomgeving en Transport</meta:user-defined>
    <meta:user-defined meta:name="DCTERMS.W3CDTF/DCTERMS.available">2016-01-20</meta:user-defined>
    <meta:user-defined meta:name="OVERHEIDop.Ruimtelijkplan/OVERHEIDop.bekendmakingBetreffendePlan"/>
  </office:meta>
</office:document-meta>
</file>