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Beschikking Hogere grenswaarde geluid - Waardeel, G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en maken bekend dat besloten is om hogere grenswaarden geluid vast te stellen voor de locatie Waardeel te Glimmen<text:span text:style-name="nadrukvet">. </text:span>Er is besloten een hogere grenswaarde geluid vast te stellen voor de bouw woningen aan de Rijksstraatweg 50 en Waardeel.</text:p>
            <text:p text:style-name="common-al">
            <text:span text:style-name="nadrukvet"/>
          </text:p>
            <text:p text:style-name="common-al">
            <text:span text:style-name="nadrukvet">Beroep</text:span>  Een belanghebbende kan binnen 6 weken na de dag waarop het besluit ter inzage is gelegd een beroepschrift indienen bij de Afdeling bestuursrechtspraak van de Raad van State, Postbus 20019, 2500 EA Den Haag onder vermelding van het ‘hogere grenswaarde Waardeel’.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
          </text:p>
            <text:p text:style-name="common-al">
            <text:span text:style-name="nadrukvet">Inzage</text:span>  U kunt de beschikking en de overige relevante stukken vanaf 3 mei 2016 2016 tot en met 15 juni 2016 tijdens de openingstijden av de receptie in het gemeentehuis, Raadhuisplein 10 te Haren Gn. </text:p>
            <text:p text:style-name="common-al">
            <text:span text:style-name="nadrukvet"/>
          </text:p>
            <text:p text:style-name="common-al">
            <text:span text:style-name="nadrukvet">Inlichtingen</text:span>  Voor nadere inlichtingen kunt u contact opnemen met de heer P.P. Antuma, telefoonnummer 14 050 of per e-mail gemeente@har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63</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863</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863</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Beschikking Hogere grenswaarde geluid - Waardeel, Glimmen</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8863</meta:user-defined>
    <meta:user-defined meta:name="OVERHEIDop.StcrtID/DC.identifier">stcrt-2016-288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6</meta:user-defined>
    <meta:user-defined meta:name="OVERHEIDop.woonplaats">Glimmen</meta:user-defined>
    <meta:user-defined meta:name="OVERHEIDop.straatnaam">Waardeel</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7959 573550</meta:user-defined>
    <meta:user-defined meta:name="OVERHEIDop.versieInformatie"/>
  </office:meta>
</office:document-meta>
</file>