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vinckel”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Bavinckel” (Almelo)</text:span>
          </text:p>
            <text:p text:style-name="common-al">De gemeenteraad van Almelo heeft in haar vergadering van 24 mei 2016 het bestemmingsplan Bavinkel <text:span text:style-name="nadrukvet">(planid: NL.IMRO.0141.00018-BP31)</text:span> gewijzigd vastgesteld. </text:p>
            <text:p text:style-name="common-al"/>
            <text:p text:style-name="common-al">De christelijke geloofsgemeenschap CGN (Christelijke Gemeente Nederland) is voornemens op het Elhorsterveld aan de Almelosestraat, in het buitengebied tussen Almelo en Zenderen (kadastraal bekend Ambt Almelo, sectie P, nummers 974 en 973 (ged.) een ontmoetingscentrum te realiseren voor de leden van haar geloofsgemeenschap als ook een bedrijfswoning. Het ontmoetingscentrum met bijbehorende voorzieningen zal alle huidige en toekomstige activiteiten en behoeften van de christelijke gemeente faciliteren. </text:p>
            <text:p text:style-name="common-al">
            <text:span text:style-name="nadrukvet"/>
          </text:p>
            <text:p text:style-name="common-al">
            <text:span text:style-name="nadrukvet">Wijziging van het bestemmingsplan.</text:span>
          </text:p>
            <text:list text:style-name="id1-3-2-1-1-7">
              <text:list-item text:style-override="id1-3-2-1-1-7-1">
                <text:number>a.</text:number>
                <text:p text:style-name="al">artikel 5.3.1. lid b wordt verwijderd;</text:p>
              </text:list-item>
              <text:list-item text:style-override="id1-3-2-1-1-7-2">
                <text:number>b.</text:number>
                <text:p text:style-name="al">artikel 8.1, lid c 'verkeersvoorzieningen ten behoeve van het bestemmingsverkeer' wordt verwijderd. De daarop volgende leden worden vernummerd. </text:p>
              </text:list-item>
              <text:list-item text:style-override="id1-3-2-1-1-7-3">
                <text:number>c.</text:number>
                <text:p text:style-name="al">artikel 8.5.1, lid b “het aanleggen, verbreden en verharden van wegen, paden, banen,         parkeervoorzieningen en andere oppervlakteverhardingen” wordt verwijderd.</text:p>
              </text:list-item>
              <text:list-item text:style-override="id1-3-2-1-1-7-4">
                <text:number>d.</text:number>
                <text:p text:style-name="al">Toegevoegd wordt: 9.3 Afwijken van de bouwregels</text:p>
                <text:p text:style-name="al">
                <text:span text:style-name="nadrukcur">            9.3.1 Geluidsscherm</text:span>
              </text:p>
                <text:p text:style-name="al">                        Bij een omgevingsvergunning kan worden afgeweken van het bepaalde in artikel 9.2.2   onder b en toestaan dat een geluidscherm wordt gebouwd met een bouwhoogte van          maximaal 4 m, mits:</text:p>
                <text:p text:style-name="al">a. het geluidscherm noodzakelijk is in verband met een aanvaardbaar woon- en leefklimaat van de achter het geluidscherm gelgen woningen;</text:p>
                <text:p text:style-name="al">b. sprake is van een goede landschappelijke inpassing;</text:p>
              </text:list-item>
              <text:list-item text:style-override="id1-3-2-1-1-7-5">
                <text:number>e.</text:number>
                <text:p><draw:frame draw:style-name="lidiv"><draw:text-box ofo:max-width="15.3cm" ofo:min-height="1cm" ofo:min-width="5cm"><text:section text:name="definitielijst_id1-3-2-1-1-7-5-2" text:style-name="definitielijst">
                <text:section text:name="definitie-item_id1-3-2-1-1-7-5-2-1" text:style-name="definitie-item">
                  <text:p text:style-name="li.nr"/>
                  <text:p text:style-name="term">aan artikel 11.2 een nieuw lid e toegevoegd. Dit nieuw lid luidt als volgt: met betrekking tot de bestemming 'Bos': het aanleggen van verharde paden.</text:p>
                  <text:section text:name="definitie_id1-3-2-1-1-7-5-2-1-3" text:style-name="definitie">
                    <text:p text:style-name="al"/>
                  </text:section>
                </text:section>
              </text:section></draw:text-box></draw:frame></text:p>
              </text:list-item>
            </text:list>
            <text:p text:style-name="common-al">
            <text:span text:style-name="nadrukvet">Inzien van het bestemmingsplan.</text:span>
          </text:p>
            <text:p text:style-name="last-al">Het bestemmingsplan Bavinckel, het raadsbesluit en de bijbehorende stukken liggen met ingang van 8 juni 2016 tot en met 19 juli 2016 ter inzage:</text:p>
            <text:list text:style-name="id1-3-2-1-1-10">
              <text:list-item text:style-override="id1-3-2-1-1-10-1">
                <text:number>1.</text:number>
                <text:p text:style-name="al"/>
              </text:list-item>
            </text:list>
            <text:list text:style-name="id1-3-2-1-1-11">
              <text:list-item text:style-override="id1-3-2-1-1-11-1">
                <text:number>1.</text:number>
                <text:p text:style-name="al">Bij het Klantencontactcentrum (KCC), Haven Zuidzijde 30 te Almelo. Een ieder kan hier terecht zonder afspraak van 9.00 – 12.00 uur (werkdagen), met afspraak van 13.00 – 16.00 uur (dinsdag en donderdag);</text:p>
              </text:list-item>
              <text:list-item text:style-override="id1-3-2-1-1-11-2">
                <text:number>2.</text:number>
                <text:p text:style-name="al">Via de website van de gemeente Almelo op <text:a xlink:href="http://www.almelo.nl/" xlink:type="simple">www.almelo.nl</text:a>;</text:p>
              </text:list-item>
              <text:list-item text:style-override="id1-3-2-1-1-11-3">
                <text:number>3.</text:number>
                <text:p text:style-name="al">Via de landelijke website <text:a xlink:href="http://www.ruimtelijkeplannen.nl/" xlink:type="simple">www.ruimtelijkeplannen.nl</text:a> </text:p>
                <text:p text:style-name="al">
                <text:span text:style-name="nadrukvet"/>
              </text:p>
                <text:p text:style-name="al">
                <text:span text:style-name="nadrukvet">Beroep vaststelling.</text:span>
              </text:p>
                <text:p text:style-name="al">Gedurende de bovengenoemde termijn van 6 weken kunt u, bij de Afdeling bestuursrechtspraak van de Raad van State, een beroepschrift indienen tegen het vastgestelde bestemmingsplan. Beroep tegen het vaststellingsbesluit kan alleen wanneer u belanghebbende bent en:</text:p>
              </text:list-item>
            </text:list>
            <text:list text:style-name="id1-3-2-1-1-12">
              <text:list-item text:style-override="id1-3-2-1-1-12-1">
                <text:number>1.</text:number>
                <text:p text:style-name="al">tijdig een zienswijze bij de gemeenteraad heeft ingediend, of;</text:p>
              </text:list-item>
              <text:list-item text:style-override="id1-3-2-1-1-12-2">
                <text:number>2.</text:number>
                <text:p text:style-name="al">aantoont dat u redelijkerwijs niet in staat bent geweest tijdig zienswijzen bij de gemeenteraad in te dienen, of;</text:p>
              </text:list-item>
              <text:list-item text:style-override="id1-3-2-1-1-12-3">
                <text:number>3.</text:number>
                <text:p text:style-name="al">bedenkingen heeft tegen de wijzigingen die bij de vaststelling zijn aangebracht ten opzichte van het ontwerpbestemmingsplan. </text:p>
                <text:p text:style-name="al"/>
                <text:p text:style-name="al">
                <text:span text:style-name="nadrukvet">Eisen beroepschrift</text:span>
              </text:p>
                <text:p text:style-name="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al"> </text:p>
                <text:p text:style-name="al">
                <text:span text:style-name="nadrukvet">Voorlopige voorziening</text:span>
              </text:p>
                <text:p text:style-name="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6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6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6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avinckel” (Almelo)</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8862</meta:user-defined>
    <meta:user-defined meta:name="OVERHEIDop.StcrtID/DC.identifier">stcrt-2016-28862</meta:user-defined>
    <meta:user-defined meta:name="OVERHEID.TaxonomieBeleidsagenda/OVERHEID.category">Ruimte en infrastructuur | Organisatie en beleid</meta:user-defined>
    <meta:user-defined meta:name="OVERHEIDop.Ruimtelijkplan/OVERHEIDop.bekendmakingBetreffendePlan">NL.IMRO.0141.00018-BP3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melo</meta:user-defined>
    <meta:user-defined meta:name="OVERHEIDop.versieInformatie"/>
  </office:meta>
</office:document-meta>
</file>