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Woongebied Sprenc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artikel 3.8 van de Wet ruimtelijke ordening en artikel 3:42 van de Algemene Wet Bestuursrecht, wordt bekend gemaakt dat de gemeenteraad bij besluit van 23 mei 2016 het bestemmingsplan “Woongebied Sprencklaan” gewijzigd heeft vastgesteld. </text:p>
            <text:p text:style-name="common-al">Het bestemmingsplan voorziet in een juridisch planologische regeling ten behoeve van twaalf vrije kavels voor vrijstaande of twee‐onder‐één‐kap woningen en zeven patio woningen. Het plangebied ligt direct ten noordwesten van de oude binnenstad van Middelburg en sluit in zuidoostelijke richting aan op het bestaande stedelijke gebied van Middelburg en het huidige straatpatroon van de Sprencklaan.</text:p>
            <text:p text:style-name="common-al">In het kader van voormelde procedure zijn drie zienswijzen tegen het bestemmingsplan ingediend. Het gemeentebestuur heeft deze en andere reacties in de zienswijzennota beantwoord. In het bestemmingsplan zijn de aanpassingen naar aanleiding hiervan verwerkt. De zienswijzennota is als bijlage bij het bestemmingsplan in te zien.</text:p>
            <text:p text:style-name="common-al">Het gewijzigd vastgestelde bestemmingsplan ligt vanaf 9 juni 2016 tot en met 20 juli 2016 voor een ieder ter inzage bij de vakbalie in het Stadskantoor aan de Kanaalweg 3 in Middelburg. </text:p>
            <text:p text:style-name="common-al">Het bestemmingsplan is ook digitaal te raadplegen via de website <text:span text:style-name="nadrukondlijn">www.middelburg.nl</text:span> onder inwoners / wonen en verbouwen  / bestemmingsplannen / plannen in procedure. Daarnaast is het bestemmingsplan raadpleegbaar via de landelijke website <text:span text:style-name="nadrukondlijn">www.ruimtelijkeplannen.nl</text:span> onder plancode NL.IMRO.0687.BPNOWWGSPL-VG01.</text:p>
            <text:p text:style-name="common-al">Tegen de gewijzigde vaststelling van het bestemmingsplan kan gedurende de termijn van ter inzage legging beroep bij de Raad van State worden ingesteld.</text:p>
            <text:p text:style-name="common-al">Van deze mogelijkheid kunnen gebruikmaken:</text:p>
            <text:p text:style-name="common-al">• een belanghebbende die een zienswijze tegen het ontwerpbestemmingsplan heeft ingediend;</text:p>
            <text:p text:style-name="common-al">• een belanghebbende die aantoont dat hij redelijkerwijs niet in staat is geweest zijn zienswijze tegen het ontwerpbestemmingsplan bij de gemeenteraad naar voren te brengen;</text:p>
            <text:p text:style-name="common-al">• een belanghebbende voor zover het beroep wordt ingesteld tegen de wijzigingen die de raad bij de vaststelling in het plan heeft aangebracht.</text:p>
            <text:p text:style-name="common-al">Het beroepschrift moet gestuurd worden naar de Afdeling bestuursrechtspraak van de Raad van State, Postbus 20019, 2500 EA Den Haag.</text:p>
            <text:p text:style-name="last-al">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5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85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85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Woongebied Sprencklaan’</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8854</meta:user-defined>
    <meta:user-defined meta:name="OVERHEIDop.StcrtID/DC.identifier">stcrt-2016-28854</meta:user-defined>
    <meta:user-defined meta:name="OVERHEID.TaxonomieBeleidsagenda/OVERHEID.category">Ruimte en infrastructuur | Organisatie en beleid</meta:user-defined>
    <meta:user-defined meta:name="OVERHEIDop.Ruimtelijkplan/OVERHEIDop.bekendmakingBetreffendePlan">NL.IMRO.0687.BPNOWWGSPL-VG01</meta:user-defined>
    <meta:user-defined meta:name="OVERHEID.Organisatietype/OVERHEID.organisationType">gemeente</meta:user-defined>
    <meta:user-defined meta:name="OVERHEID.Gemeente/DC.creator">Middelbur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iddelburg</meta:user-defined>
    <meta:user-defined meta:name="OVERHEIDop.versieInformatie"/>
  </office:meta>
</office:document-meta>
</file>