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131eDaalsedijk e.o., Binnenstad, West, Noordwest, Noordoost, Oost, Overvecht, Zuid, Zuidwest, Leidsche Rijn, Vleuten De Meern,Verplicht fietspad en Verplicht fiets/brom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30232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het aanpassen van de plaats op de weg voor bromfietsers de verkeersveiligheid wordt verbeterd. </text:p>
            <text:p text:style-name="common-al">Uit landelijk onderzoek blijkt dat het veiliger is voor bromfietsers en voor fietsers dat een bromfiets op de rijbaan rijdt;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9</text:span><text:span text:style-name="nadrukvet"> januari 2016</text:span> in de hierna volgende straten de aangegeven verkeersmaatregelen in te trekken c.q. vast te stellen:</text:p>
            <text:p text:style-name="common-al">
            <text:span text:style-name="nadrukvet">Binnenstad, </text:span>
            <text:span text:style-name="nadrukvet">West, Noordwest, Noordoost, Oost, Overvecht, Zuid, Zuidwest, </text:span>
            <text:span text:style-name="nadrukvet">Leidsche</text:span>
            <text:span text:style-name="nadrukvet"> Rijn</text:span>
            <text:span text:style-name="nadrukvet">, </text:span>
            <text:span text:style-name="nadrukvet">Vleuten</text:span>
            <text:span text:style-name="nadrukvet"> De </text:span>
            <text:span text:style-name="nadrukvet">Meern</text:span>
          </text:p>
            <text:p text:style-name="common-al">1e Daalsedijk, 24 Oktoberplein, 2e Polderweg, 5 Meiplein, Aalbersestraat, Adriaen Beyerkade , Amsterdamsestraatweg, Antonio Morohof, Antonius Matthaeuslaan, Archimedeslaan, Australilaan, Bacharachbruggetje, Bandoengstraat, Basilicumstraat, Belcampostraat, Beneluxlaan, Bennie Motenpad, Bevrijdingslaan, Biltstraat, Birkhoven, Bizetlaan, Blaeulaan, Blauwkapelseweg, Bochtdijk, Boerhaaveplein, Bolognalaan, Bosboom Toussaintstraat, Bosch en Duinpark, Boterbloemsingel, Boteyeken, Boteyken, Brailledreef, Brennerbaan, Brinkstraat, Buiten de Burchten, Burchtpromenade, Burchtwal, Burgemeester Norbruislaan, Burgemeester Verderlaan, Busbaan Parkwijk, Cantharellaan, Carel Willinkstraat, Carl Zellerhof, Carnegiedreef, Catharijnebaan, Catharijnekade, Chilidreef, Chris Barberpad, Churchilllaan, Coimbrapad, Conferenceperenlaan, Corbulopad, Cremerstraat, Crouweldijk, Daalsesingel, Daalsetunnel, De Heldinnenlaan, De Sporesingel, Demkaspoorbrug, Dirck Hoetweg, Dominee Abernathylaan, Dorpsstraat, Ds Martin Luther Kinglaan, Duizendknooplaan, Einsteindreef, Emmerich Kalmanlaan, Erroll Gardnerstraat, Europalaan, Europaplein, Europaweg, Everard Meijsterlaan, Eyckenstein, Eykmanlaan, Eykmanplein, F. Koolhovenstraat, Fentener van Vlissingenkade, Fietsbrug bij knooppunt Meentweg, fietspad naar infocentrum Leidse Rijn, fietstunnel Spinozabrug, Floraweg, Franciscusdreef, Fred Raymondhof, Fred Raymondpad, Furkaplateau, Galgenwaardsepad, Galileilaan, Genevelaan, Gerbrandystraat, Gershwinlaan, Geuzentunnel, Glenn Millerpad, Goeverneurstraat, Graadt van Roggenweg, Grauwaertsingel, Griffioenlaan, Groenedijk, Groenewoudsedijk, Haarrijnse Rading, Hanekampstraat, Heidelberglaan, Herenweg, Hermelijnvlinderdijk, Hertogswetering, Het Lint, Hindersteinlaan, Hoefbladkade, Hof ter Weydeweg, Hof van St Jan, Hogeweide, Hollantlaan, Hommelbrug, Hoofddijk, Houtensepad, Huis te Vleutenbaan, Humberdreef, Hyperonenweg, Ijzervarensingel, Ivoorzwamsingel, J M de Muinck Keizerbrug, J M de Muinck Keizerlaan, J.C. Verthorenkade, Jaarbeurs, Jan van Galenstraat, Jara Beneshof, Jazzboulevard, Jazzsingel, Jean Gilbertlaan, Joseph Haydnlaan, Julianalaan, Juliusstraat, Kanaalweg, Kanonstraat, Kardinaal de Jongweg, Karpaten, Kees van Dongensingel, Kennedylaan, Kloosterbrug, Kloosterpark, Koldijksterraklaan, Koldijksterrakplantsoen, Koningin Wilhelminalaan, Koningsweg, Kooikerspad, Korte Jansstraat, Krommewetering, Krophollerstraat, Kruidnagelweg, Laan 1954, Laan van Engelswier, Laan van Maarschalkerweerd, Laan van Puntenburg, Landschapsbaan, Landzigt, Lange Hagelstraat, Langerakbaan, Laurierweg, Leidseveer, Leidseweg, Leuvenlaan, Liesboschbrug, Locomotiefstraat, Loevenhoutsedijk, Loobrug, Louis Armstronglaan, Lucasbolwerk, Maarssenseweg, Majellapark, Maliebrug, Marco Pololaan, Marelaan, Marga Klompsingel, Marnedreef, Marnixbrug, Marnixlaan, Maskerbloemlaan, Meentweg, Meerndijk, Meijewetering, Mekongdreef, Mercatorlaan, Middenwetering, Minorpad, Monarchvlinderlaan, Mondriaanerf, Moreelsepark, Mostperenlaan, Mr. Tripkade, Muntbrug, Muntkade, Museumlaan, Musicallaan, Muyskenweg, Niels Bohrweg, Niels Bohrweg, Nieuwe Wetering, Nieuwekade, Nijverheidsweg, Odenveltlaan, Operettelaan, Oranjerivierdreef, Orteliuslaan, Otto Hahnweg, Oudegracht Weerdzijde, Oudenrijnseweg, Overste den Oudenlaan, Oxfordpad, P A de Genestetstraat, Paardenbloemsingel, Paardenveld, Padualaan, Papendorpsepad, Papendorpseweg, Paranadreef, Parkweg, Parkzichtlaan, Passiebloempad, Passiebloemweg, Paul Burkhardplantsoen, Pauwoogvlinder, Pepermuntstraat, Pieter Nieuwlandstraat, Pijperlaan, Pisuisselaan, Pleinesbos, Plompetorengracht, Plutoniumweg, Prattenburg, Pratumplaats, Prins Clausbrug, Prinses Amaliapark, Prinses Irenelaan, Priokstraat, Professor L. Fuchslaan, Proostwetering, Randdijk, Ray Connifpad, Rembrandtlaan, Rhonedreef, Ridderhoflaan, Ridderschapstraat, Rijksstraatweg, Rijndijk, Rijnkennemerlaan, Rijpwetering, Rivierkom, Robert Stolzlaan, Rolderdiephof, Rottumeroog, Roy Eldridgepad, Ruimteweg t/m gemeentegrens, Salvador Allendeplein, Scharnierbloempad, Schiermonnikoog, Schoenerstraat, Schoenlappervlinder, Schoolstraat, Seinedreef, Slingeraklaan, Sluizencomplex, Soestwetering, Sophialaan, Sorbonnelaan, Sowetobrug, Spinozaweg, St.-Josephlaan, Stadsbaan, Station, Stationsplein, Steenovenweg, Sterrebaan, Strandboulevard, Stroomrugbaan, Struyckenlaan, Svend Asmussenpad, 't Zand, Taagdreef, Taatsenplein, Talmalaan, Texel, Theemsdreef, Thematerweg, Theo Thijssenplein, Thomas a Kempisplantsoen, Thoriumweg, Tiberdreef, Toulouselaan, Trompetbloemlaan, Trumanlaan, Tussen de Rails, Tweede Oosterparklaan, Universiteitsweg, Uppsalalaan, Uraniumweg, Utrechtse Heuvelrug, Utrechtseweg, Van Deventerlaan, Van Everdingenlaan, Van Heemskerklaan, Van Heesstraat, van Nijenrodelaan, Van Weerden Poelmanlaan, Vasalisplantsoen, Vasco Da Gamalaan, Veldhuizenlaan, Veldhuizerweg, Verlengde Hindersteinlaan, Verlengde Parkweg, Verlengde Utrechtseweg, Verlengde Vleutenseweg, Vlambloemlaan, Vlampijpstraat, Vleutensebaan, Vleutensevaart, Vleutenseweg, Vlieland, Vrijthof, Vuurvlindersingel, Waterwinpark, Weg der Verenigde Naties, Weg naar Parkwijk, Weg naar 't Zand, Wessel Couzijnstraat, Wijnland, Wilhelminalaan, Winthontlaan, Wolff en Dekenplein, Woudwetering, Zamenhofdreef</text:p>
            <text:p text:style-name="common-al">Intrekken: Verplicht fietspad (G12a)</text:p>
            <text:p text:style-name="common-al">Vaststellen: Verplicht fiets-/bromfietspad (G11)</text:p>
            <text:p text:style-name="common-al">Utrecht, 13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8</text:span><text:span text:style-name="nadrukvet">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131eDaalsedijk e.o., Binnenstad, West, Noordwest, Noordoost, Oost, Overvecht, Zuid, Zuidwest, Leidsche Rijn, Vleuten De Meern,Verplicht fietspad en Verplicht fiets/brom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884</meta:user-defined>
    <meta:user-defined meta:name="OVERHEIDop.StcrtID/DC.identifier">stcrt-2016-2884</meta:user-defined>
    <meta:user-defined meta:name="DCTERMS.alternative">Gemeente Utrecht - Intrekken: Verplicht fietspad (G12a); Vaststellen: Verplicht fiets-/bromfietspad (G11) -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13</meta:user-defined>
    <meta:user-defined meta:name="OVERHEIDop.woonplaats">Utrecht</meta:user-defined>
    <meta:user-defined meta:name="OVERHEIDop.straatnaam">1e Daals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330432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63 456495</meta:user-defined>
    <meta:user-defined meta:name="OVERHEIDop.versieInformatie"/>
  </office:meta>
</office:document-meta>
</file>