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park Kaatsheuvel, gebie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edrparkKH2-VG01</text:p>
            <text:p text:style-name="common-al"/>
            <text:p text:style-name="common-al">Het college van burgemeester en wethouders van Loon op Zand maakt ter voldoening aan het gestelde in artikel 3.8 van de Wet ruimtelijke ordening bekend dat de gemeenteraad op 19 mei 2016 het bestemmingsplan “Bedrijvenpark Kaatsheuvel, gebied 2” gewijzigd heeft vastgesteld. Het gewijzigd vastgestelde bestemmingsplan ligt met ingang van 30 juni 2016 gedurende zes weken voor een ieder ter inzage.</text:p>
            <text:p text:style-name="tussenkopcur">
            <text:span text:style-name="nadrukvet">Inhoud</text:span>
          </text:p>
            <text:p text:style-name="common-al">Het onderhavige bestemmingsplan betreft grotendeels een actualisatie van het nu geldende bestemmingsplan "De Kets – West II”. Het plangebied wordt globaal begrensd door de woonpercelen aan de Antoniusstraat aan de zuidzijde, het bestaande Bedrijvenpark Kaatsheuvel aan de oostzijde en het agrarische gebied aan de noord- en westzijde.</text:p>
            <text:p text:style-name="tussenkopcur">
            <text:span text:style-name="nadrukvet">A</text:span>
            <text:span text:style-name="nadrukvet">angebrachte wijzigingen</text:span>
            <text:span text:style-name="nadrukvet"> in het bestemmingsplan </text:span>
          </text:p>
            <text:p text:style-name="common-al">Bij vaststelling van het bestemmingsplan heeft de gemeenteraad ten opzichte van het ontwerpbestemmingsplan dat ter inzage heeft gelegen wijzigingen aangebracht. </text:p>
            <text:p text:style-name="common-al">In de toelichting zijn diverse passages toegevoegd met verwijzing naar een drietal door de gemeente vastgestelde beleidsnota`s over hoe om te gaan met de mogelijkheden voor functieverruiming op bedrijventerreinen. Deze beleidsnota`s zijn als bijlagen toegevoegd bij het vastgestelde bestemmingsplan.</text:p>
            <text:p text:style-name="tussenkopcur">
            <text:span text:style-name="nadrukvet">Inzage</text:span>
          </text:p>
            <text:p text:style-name="common-al">U kunt het gewijzigd vastgestelde bestemmingsplan “Bedrijvenpark Kaatsheuvel, gebied 2” en de daarbij behorende stukken inzien van <text:span text:style-name="nadrukvet"><text:span text:style-name="nadrukcur">donderdag 30 juni 2016 tot en met woensdag 10 augustus 2016 </text:span></text:span>in het Klavier, Anton Pieckplein 1 in Kaatsheuvel. Maak hiervoor een afspraak via het telefoonnummer (0416) 289111 of bij de receptie in het Klavier. Ook kunt u het bestemmingsplan en de bijbehorende stukken raadplegen via www.loonopzand.nl en www.ruimtelijkeplannen.nl.</text:p>
            <text:p text:style-name="tussenkopcur">
            <text:span text:style-name="nadrukvet">Beroep</text:span>
          </text:p>
            <text:p text:style-name="common-al">Tegen het gewijzigd vastgestelde bestemmingsplan kan gedurende de termijn van terinzagelegging beroep worden ingesteld bij de Afdeling bestuursrechtspraak van de Raad van State door:</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juncto afdeling 3.4 van de Algemene wet bestuursrecht een zienswijze over het ontwerpbestemmingsplan de gemeenteraad naar voren te brengen;</text:p>
              </text:list-item>
              <text:list-item text:style-override="id1-3-2-1-1-13-3">
                <text:number>-</text:number>
                <text:p text:style-name="al">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list-item>
            </text:list>
            <text:p text:style-name="common-al">Het beroepschrift dient te worden gestuurd naar de Afdeling bestuursrechtspraak van de Raad van State, postbus 20019, 2500 EA te ’s-Gravenhage, moet worden ondertekend en bevat ten minste:</text:p>
            <text:list text:style-name="id1-3-2-1-1-15">
              <text:list-item text:style-override="id1-3-2-1-1-15-1">
                <text:number>-</text:number>
                <text:p text:style-name="al">de 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gronden van het beroep.</text:p>
              </text:list-item>
            </text:list>
            <text:p text:style-name="tussenkopcur">
            <text:span text:style-name="nadrukvet">V</text:span>
            <text:span text:style-name="nadrukvet">erzoek om voorlopige voorziening</text:span>
            <text:span text:style-name="nadrukvet"> en inwerkingtreding bestemmingsplan</text:span>
          </text:p>
            <text:p text:style-name="last-al">Voor degenen die het recht toekomt om beroep in te stellen tegen het bestemmingsplan en het exploitatie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edrijvenpark Kaatsheuvel, gebied 2”</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28836</meta:user-defined>
    <meta:user-defined meta:name="OVERHEIDop.StcrtID/DC.identifier">stcrt-2016-28836</meta:user-defined>
    <meta:user-defined meta:name="OVERHEID.TaxonomieBeleidsagenda/OVERHEID.category">Ruimte en infrastructuur | Organisatie en beleid</meta:user-defined>
    <meta:user-defined meta:name="OVERHEIDop.Ruimtelijkplan/OVERHEIDop.bekendmakingBetreffendePlan">NL.IMRO.0809.bedrparkKH2-VG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on op Zand</meta:user-defined>
    <meta:user-defined meta:name="OVERHEIDop.versieInformatie"/>
  </office:meta>
</office:document-meta>
</file>