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handicaptenparkeerplaatsen Schijf</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s van Rucphen</text:p>
          <text:section text:name="considerans_id1-3-2-1-3" text:style-name="considerans">
            <text:p text:style-name="tussenkopcur">
            <text:span text:style-name="nadrukvet">Overwegingen ten aanzien van het besluit</text:span>
          </text:p>
            <text:p text:style-name="considerans.al">dat de parkeerdruk in de nabije omgeving binnen een straal van 100 meter van Den Hoge Dries hoog kan zijn in verband met activiteiten;</text:p>
            <text:p text:style-name="considerans.al">dat burgers met een beperking nabij Den Hoge Dries kunnen parkeren;</text:p>
            <text:p text:style-name="considerans.al">dat er in de directe omgeving voldoende reguliere parkeergelegenheid beschikbaar blijft;</text:p>
            <text:p text:style-name="considerans.al">dat de parkeerplaats bij de gemeente Rucphen in beheer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het bord E6 van bijlage 1 van het RVV 1990 twee gereserveerde gehandicaptenparkeerplaatsen te realiseren bij  D’n Hoge Dries, Zoeksestraat 5A te Schijf </text:p>
            <text:p text:style-name="tekst_bottom"/>
          </text:section>
        </text:section>
        <text:section text:name="regeling-sluiting_id1-3-2-3" text:style-name="regeling-sluiting">
          <text:section text:name="gegeven_id1-3-2-3-1" text:style-name="gegeven">
            <text:p text:style-name="dagtekening">
            <text:span text:style-name="plaats">Rucphen</text:span>
            <text:span text:style-name="datum"> 1 juni 2016</text:span>
          </text:p>
          </text:section>
          <text:section text:name="ondertekening_id1-3-2-3-2">
            <text:p><text:span text:style-name="functie">Burgemeester en wethouders van Rucphen</text:span></text:p>
            <text:p><text:span text:style-name="deze">Namens deze,</text:span></text:p>
            <text:p><text:span text:style-name="ondertekening_naam">
            <text:span text:style-name="voornaam">A.</text:span>
            <text:span text:style-name="achternaam">Schrauwen</text:span>
          </text:span></text:p>
            <text:p><text:span text:style-name="functie">Afdeling ROW</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0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80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80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leg gehandicaptenparkeerplaatsen Schijf</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802</meta:user-defined>
    <meta:user-defined meta:name="OVERHEIDop.StcrtID/DC.identifier">stcrt-2016-28802</meta:user-defined>
    <meta:user-defined meta:name="DCTERMS.alternative">Gemeente Rucphen - Aanleg gehandicaptenparkeerplaatsen - Zoeksestraat te Schijf</meta:user-defined>
    <meta:user-defined meta:name="OVERHEID.Organisatietype/OVERHEID.organisationType">gemeente</meta:user-defined>
    <meta:user-defined meta:name="OVERHEID.Gemeente/OVERHEID.authority">Rucphen</meta:user-defined>
    <meta:user-defined meta:name="OVERHEID.Gemeente/DC.creator">Rucphen</meta:user-defined>
    <meta:user-defined meta:name="OVERHEID.TaxonomieBeleidsagenda/OVERHEID.category">Verkeer | Organisatie en beleid</meta:user-defined>
    <meta:user-defined meta:name="OVERHEID.PostcodeHuisnummer/OVERHEIDop.postcodeHuisnummer">4721AC</meta:user-defined>
    <meta:user-defined meta:name="OVERHEIDop.woonplaats">Schijf</meta:user-defined>
    <meta:user-defined meta:name="OVERHEIDop.straatnaam">Zoek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7500 390016</meta:user-defined>
    <meta:user-defined meta:name="OVERHEIDop.versieInformatie"/>
  </office:meta>
</office:document-meta>
</file>