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int Antoniebreestraat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1 mei 2016</text:p>
            <text:p text:style-name="considerans.al">Nr. : 2016-012809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Sint Antoniebreestraat 3, in verband met het verhuizing van vergunninghouder,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Sint Antoniebreestraat 3 ingericht voor vergunninghouder met kenteken ST-SP-45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Sint Antoniebreestraat 3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77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Sint Antoniebreestraat 3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1</meta:user-defined>
    <meta:user-defined meta:name="OVERHEIDop.publicationIssue">28772</meta:user-defined>
    <meta:user-defined meta:name="OVERHEIDop.StcrtID/DC.identifier">stcrt-2016-28772</meta:user-defined>
    <meta:user-defined meta:name="DCTERMS.alternative">Deelgemeente Amsterdam - Centrum - opheffen gehandicaptenparkeerplaats - Sint Antoniebreestraat 3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1HB 3g</meta:user-defined>
    <meta:user-defined meta:name="OVERHEIDop.woonplaats">Amsterdam</meta:user-defined>
    <meta:user-defined meta:name="OVERHEIDop.straatnaam">Sint Antoniesbreestraat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858 487204</meta:user-defined>
    <meta:user-defined meta:name="OVERHEIDop.versieInformatie"/>
  </office:meta>
</office:document-meta>
</file>