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eizersgracht 48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2 mei 2016</text:p>
            <text:p text:style-name="considerans.al">Nr. : 2016-012830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Keizersgracht 489, in verband met het feit dat vergunninghouder een plek in de parkeergarage heeft,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Keizersgracht 489 ingericht voor vergunninghouder met kenteken 24-TL-VL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Keizersgracht 489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7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Keizersgracht 48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1</meta:user-defined>
    <meta:user-defined meta:name="OVERHEIDop.publicationIssue">28768</meta:user-defined>
    <meta:user-defined meta:name="OVERHEIDop.StcrtID/DC.identifier">stcrt-2016-28768</meta:user-defined>
    <meta:user-defined meta:name="DCTERMS.alternative">Deelgemeente Amsterdam - Centrum - opheffen gehandicaptenparkeerplaats - Keizersgracht 489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7DM 489c 3</meta:user-defined>
    <meta:user-defined meta:name="OVERHEIDop.woonplaats">Amsterdam</meta:user-defined>
    <meta:user-defined meta:name="OVERHEIDop.straatnaam">Keiz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981 486520</meta:user-defined>
    <meta:user-defined meta:name="OVERHEIDop.versieInformatie"/>
  </office:meta>
</office:document-meta>
</file>