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erkstraat 18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25 mei 2016</text:p>
            <text:p text:style-name="considerans.al">Nr. : 2016-012946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Kerkstraat 184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Kerkstraat 184 ingericht voor vergunninghouder met VV-TX-94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Kerkstraat 184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76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Kerkstraat 18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1</meta:user-defined>
    <meta:user-defined meta:name="OVERHEIDop.publicationIssue">28764</meta:user-defined>
    <meta:user-defined meta:name="OVERHEIDop.StcrtID/DC.identifier">stcrt-2016-28764</meta:user-defined>
    <meta:user-defined meta:name="DCTERMS.alternative">Deelgemeente Amsterdam - Centrum - opheffen gehandicaptenparkeerplaats - Kerkstraat 184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7GT 184</meta:user-defined>
    <meta:user-defined meta:name="OVERHEIDop.woonplaats">Amsterdam</meta:user-defined>
    <meta:user-defined meta:name="OVERHEIDop.straatnaam">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139 486258</meta:user-defined>
    <meta:user-defined meta:name="OVERHEIDop.versieInformatie"/>
  </office:meta>
</office:document-meta>
</file>