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Gehandicaptenparkeerplaats op kenteken Zuiderkr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</text:span>
            <text:span text:style-name="nadrukvet"/>
            <text:span text:style-name="nadrukvet">Z-201</text:span>
            <text:span text:style-name="nadrukvet">6/029293 </text:span>
            <text:span text:style-name="nadrukvet"/>
          </text:p>
            <text:p text:style-name="common-al">Burgemeester en wethouders van de gemeente Amstelveen,</text:p>
            <text:p text:style-name="common-al">gezien de aanvraag om reservering van een gehandicaptenparkeerplaats op kenteken bij de woning voor het voertuig met het kenteken 77-ZF-DJ; </text:p>
            <text:p text:style-name="common-al">overwegende, dat de aanvrager een aandoening heeft met een aantoonbare loopbeperking en daardoor voor verplaatsingen afhankelijk is van begeleiding van deur tot deur;</text:p>
            <text:p text:style-name="common-al">dat deze begeleiding wordt verzorgd door een huisgenoot die daarbij de aanvrager met bovengenoemd voertuig vervoert;</text:p>
            <text:p text:style-name="common-al">dat het dringend gewenst is dat er bij de woning een gehandicaptenparkeerplaats met vermelding van het kenteken van het genoemde voertuig ter beschikking staat;</text:p>
            <text:p text:style-name="common-al">dat niet over eigen parkeergelegenheid bij de woning kan worden beschikt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plaatsing van bord E6 van bijlage 1 van het Reglement verkeersregels en verkeerstekens 1990 met onderbord het parkeren te verbieden op een parkeerplaats aan de oostkant van Zuiderkruis zoals aangegeven op de bij dit besluit behorende tekening R&amp;B-V-2016-99, met uitzondering van het voertuig met het kenteken 77-ZF-DJ (gehandicaptenparkeerplaats).</text:p>
            <text:p text:style-name="common-al">Amstelveen, 26 mei 2016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</text:p>
            <text:p text:style-name="common-al">Digitaal bezwaar maken is ook mogelijk. Dat kan via www.amstelveen.nl/bezwaarschrift. Hiervoor moet u wel over een elektronische handtekening (DigiD) beschikken.</text:p>
            <text:p text:style-name="common-al">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876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876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 op kenteken Zuiderkrui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1</meta:user-defined>
    <meta:user-defined meta:name="OVERHEIDop.publicationIssue">28760</meta:user-defined>
    <meta:user-defined meta:name="OVERHEIDop.StcrtID/DC.identifier">stcrt-2016-28760</meta:user-defined>
    <meta:user-defined meta:name="DCTERMS.alternative">Gemeente Amstelveen - Gehandicaptenparkeerplaats op kenteken - Zuiderkruis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Organisatie en beleid</meta:user-defined>
    <meta:user-defined meta:name="OVERHEID.PostcodeHuisnummer/OVERHEIDop.postcodeHuisnummer">1188AH 8</meta:user-defined>
    <meta:user-defined meta:name="OVERHEIDop.woonplaats">Amstelveen</meta:user-defined>
    <meta:user-defined meta:name="OVERHEIDop.straatnaam">Zuiderkruis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Zuiderkruis|exb-2016-17884</meta:user-defined>
    <meta:user-defined meta:name="OVERHEID.EPSG28992/DC.spatial">118664 477324</meta:user-defined>
    <meta:user-defined meta:name="OVERHEIDop.versieInformatie"/>
  </office:meta>
</office:document-meta>
</file>