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Indaver Gevaarlijk Afval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Indaver Gevaarlijk Afval B.V. te Hoek een vergunning op grond van de Wet milieubeheer (Wm) te verlenen voor het inzamelen van klein gevaarlijk afval en afgewerkte olie. Aan de vergunning worden voorschriften en beperkingen verbonden.</text:p>
      <text:p text:style-name="ifm_p_mt.3.7mm_ifm">Het ontwerpbesluit en de daarbij behorende stukken liggen vanaf 6 juni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746</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746</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zamelvergunning Indaver Gevaarlijk Afval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4542NN</meta:user-defined>
    <meta:user-defined meta:name="OVERHEIDop.StcrtID/DCTERMS.isReplacedBy"/>
    <meta:user-defined meta:name="OVERHEIDop.StcrtID/DCTERMS.requires"/>
    <meta:user-defined meta:name="OVERHEIDop.pagina"/>
    <meta:user-defined meta:name="OVERHEIDop.StcrtID/DC.identifier">stcrt-2016-28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vergunning Indaver Gevaarlijk Afval B.V., Inspectie Leefomgeving en Transport</meta:user-defined>
    <meta:user-defined meta:name="DCTERMS.W3CDTF/DCTERMS.available">2016-06-06</meta:user-defined>
    <meta:user-defined meta:name="OVERHEIDop.Ruimtelijkplan/OVERHEIDop.bekendmakingBetreffendePlan"/>
  </office:meta>
</office:document-meta>
</file>