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en van 16 eengezinswoningen, Van Der Duyn Van Maasdamstraat 2,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RV2</text:p>
            <text:p text:style-name="common-al"/>
            <text:p text:style-name="common-al">
            <text:span text:style-name="nadrukvet">Uitgebreid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an Der Duyn Van Maasdamstraat 2 Alkmaar:</text:span> het bouwen van 16 eengezinswoningen.  Datum einde beroepstermijn: t/m 14 juli 2016</text:p>
            <text:p text:style-name="common-al">
            <text:span text:style-name="nadrukvet">
              <text:span text:style-name="nadrukondlijn"/>
            </text:span>
          </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1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71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71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16 eengezinswoningen, Van Der Duyn Van Maasdamstraat 2, Alkmaar</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715</meta:user-defined>
    <meta:user-defined meta:name="OVERHEIDop.StcrtID/DC.identifier">stcrt-2016-287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meta:user-defined>
    <meta:user-defined meta:name="OVERHEIDop.woonplaats">Alkmaar</meta:user-defined>
    <meta:user-defined meta:name="OVERHEIDop.straatnaam">Van der Duyn van Maasdam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857 515316</meta:user-defined>
    <meta:user-defined meta:name="OVERHEIDop.versieInformatie"/>
  </office:meta>
</office:document-meta>
</file>