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rbouwen van een boerderij, Zuidervaart 147, Zuidsche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847LK147</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Zuidervaart 147 Zuidschermer:</text:span> het herbouwen van een boerderij.  Datum einde beroepstermijn: t/m 14 juli 2016</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1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1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1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ouwen van een boerderij, Zuidervaart 147, Zuidschermer</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711</meta:user-defined>
    <meta:user-defined meta:name="OVERHEIDop.StcrtID/DC.identifier">stcrt-2016-287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K 147</meta:user-defined>
    <meta:user-defined meta:name="OVERHEIDop.woonplaats">Zuidschermer</meta:user-defined>
    <meta:user-defined meta:name="OVERHEIDop.straatnaam">Zuider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676 513484</meta:user-defined>
    <meta:user-defined meta:name="OVERHEIDop.versieInformatie"/>
  </office:meta>
</office:document-meta>
</file>