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lgenlei 1”, besluit hogere waarden en verleende ontheffing van de Verordening Ruimte, 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het bestemmingsplan “Wilgenlei 1” met identificatienummer NL.IMRO.1621.BP0163-VAST op 26 mei 2016 door de gemeenteraad is vastgesteld. De raad heeft besloten om geen exploitatieplan vast te stellen. Tevens maakt het college bekend dat zij op 12 april 2016 een besluit hogere waarden inzake het bestemmingsplan “Wilgenlei 1” heeft genomen.</text:p>
            <text:p text:style-name="tussenkopcur">
            <text:span text:style-name="nadrukvet">
              <text:span text:style-name="nadrukcur">Beschrijving bestemmingsplan, hogere waarden en ontheffing van de provincie</text:span>
            </text:span>
          </text:p>
            <text:p text:style-name="common-al">Het bestemmingsplan “Wilgenlei 1” maakt het mogelijk twee vrijstaande woningen te realiseren op het perceel Wilgenlei 1 in Bleiswijk. Het plangebied wordt begrensd door de Merenweg aan de noordzijde, de Wilgenlei aan de oostzijde, een kassencomplex aan de zuidzijde en de bestaande woning Wilgenlei 1 aan de westzijde. </text:p>
            <text:p text:style-name="common-al">Het besluit hogere waarden Wet geluidhinder is vastgesteld omdat uit akoestisch onderzoek is gebleken dat voor de te bouwen woningen niet aan de voorkeurswaarde kan worden voldaan ten aanzien van de geluidsbron Merenweg. Het besluit is als bijlage 5 bij de toelichting van het bestemmingsplan opgenomen. </text:p>
            <text:p text:style-name="common-al">De provincie Zuid-Holland heeft op 2 september 2014 een ontheffing verleend van de Verordening Ruimte voor de ontwikkeling van de twee vrijstaande woningen. Deze ontheffing is als bijlage 1 bij de toelichting van het bestemmingsplan opgenomen. </text:p>
            <text:p text:style-name="tussenkopcur">
            <text:span text:style-name="nadrukvet">
              <text:span text:style-name="nadrukcur">Inzage</text:span>
            </text:span>
          </text:p>
            <text:p text:style-name="common-al">Het bestemmingsplan en bijbehorende stukken ligt vanaf dinsdag 7 juni 2016 ter inzage. U kunt het plan inzien:</text:p>
            <text:list text:style-name="id1-3-2-1-1-8">
              <text:list-item text:style-override="id1-3-2-1-1-8-1">
                <text:number>•</text:number>
                <text:p text:style-name="al">Via ruimtelijkeplannen.nl (http://www.ruimtelijkeplannen.nl/web-roo/roo/bestemmingsplannen?planidn=NL.IMRO.1621.BP0163-VAST)</text:p>
              </text:list-item>
              <text:list-item text:style-override="id1-3-2-1-1-8-2">
                <text:number>•</text:number>
                <text:p text:style-name="al">Via Ruimtelijke plannen Lansingerland (http://1621.roview.net)</text:p>
              </text:list-item>
            </text:list>
            <text:p text:style-name="tussenkopcur">
            <text:span text:style-name="nadrukvet">
              <text:span text:style-name="nadrukcur">Beroep</text:span>
            </text:span>
          </text:p>
            <text:p text:style-name="common-al">Tegen de drie besluiten onafhankelijk kunnen belanghebbenden vanaf woensdag 8 juni 2016 tot en met dinsdag 19 juli 2015 een (schriftelijk) beroepschrift indienen bij de Afdeling bestuursrechtspraak van de Raad van State (Postbus 20019, 2500 EA Den Haag). Beroep kan worden ingesteld door belanghebbenden die:</text:p>
            <text:list text:style-name="id1-3-2-1-1-11">
              <text:list-item text:style-override="id1-3-2-1-1-11-1">
                <text:number>•</text:number>
                <text:p text:style-name="al">Tijdig een zienswijze over het ontwerp naar voren hebben gebracht;</text:p>
              </text:list-item>
              <text:list-item text:style-override="id1-3-2-1-1-11-2">
                <text:number>•</text:number>
                <text:p text:style-name="al">Kunnen aantonen daartoe redelijkerwijs niet in staat te zijn gewees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 </text:p>
            <text:p text:style-name="common-al">Op de website van de Raad van State kunt u meer informatie vinden over het instellen van beroep (www.raadvanstate.nl).</text:p>
            <text:p text:style-name="tussenkopcur">
            <text:span text:style-name="nadrukvet">
              <text:span text:style-name="nadrukcur">In werking treding</text:span>
            </text:span>
          </text:p>
            <text:p text:style-name="last-al">Het besluit tot vaststelling van het bestemmingsplan en het besluit hogere waarden treden in werking op woensdag 20 juli 2016,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0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0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0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ilgenlei 1”, besluit hogere waarden en verleende ontheffing van de Verordening Ruimte, Bleiswijk, Lansingerland</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8702</meta:user-defined>
    <meta:user-defined meta:name="OVERHEIDop.StcrtID/DC.identifier">stcrt-2016-28702</meta:user-defined>
    <meta:user-defined meta:name="OVERHEID.TaxonomieBeleidsagenda/OVERHEID.category">Ruimte en infrastructuur | Organisatie en beleid</meta:user-defined>
    <meta:user-defined meta:name="OVERHEIDop.Ruimtelijkplan/OVERHEIDop.bekendmakingBetreffendePlan">NL.IMRO.1621.BP0163-VAST</meta:user-defined>
    <meta:user-defined meta:name="OVERHEID.Organisatietype/OVERHEID.organisationType">gemeente</meta:user-defined>
    <meta:user-defined meta:name="OVERHEID.Gemeente/DC.creator">Lansing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singerland</meta:user-defined>
    <meta:user-defined meta:name="OVERHEIDop.versieInformatie"/>
  </office:meta>
</office:document-meta>
</file>