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inzake het gebruiken in strijd met een bestemmingsplan en het bouwen van een woongebouw met 76 appartementen, alsmede Ontwerpbesluit hogere waarden conform de Wet geluidhinder nabij de locatie Jacob Geelstraat 54, 1065 VT te Amsterdam, OLO 21744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OLO2174417) te verlenen, met toepassing van artikel 2.12 eerste lid, onder 1, sub a onderdeel 3 van de Wet algemene bepalingen omgevingsrecht, voor het bouwen van een woongebouw met 76 appartementen en het gebruiken in strijd met een bestemmingsplan nabij de locatie Jacob Geelstraat 54 te Amsterdam alsmede een besluit conform de Wet geluidhinder hogere grenswaarden vast te stellen voor wegverkeerslawaai.</text:p>
            <text:p text:style-name="common-al"/>
            <text:p text:style-name="common-al">Op grond van artikel 3.10 van de Wabo is op de procedure de uniforme openbare voorbereidingsprocedure Algemene wet bestuursrecht, afdeling 3.4 van toepassing. Dit wil zeggen dat de beide ontwerpbesluiten en de daarbij behorende stukken zes weken ter inzage liggen, van 2 juni 2016 tot en met 14 juli 2016, bij het Stadsloket Nieuw-West, Osdorpplein 1000, Amsterdam. </text:p>
            <text:p text:style-name="common-al">Bel voor openingstijden 14020 of kijk op onze website www.nieuwwest.amsterdam.nl </text:p>
            <text:p text:style-name="tussenkopcur">
            <text:span text:style-name="nadrukvet">Zienswijzen</text:span>
          </text:p>
            <text:p text:style-name="common-al">De ontwerpbesluiten liggen op grond van afdeling 3.4 van de Algemene wet bestuursrecht gedurende zes weken ter inzage. Gedurende deze terinzagelegging kunt u naar keuze schriftelijk of mondeling een zienswijze over de ontwerpbesluiten indienen bij het college van burgemeester en wethouders van Amsterdam, afdeling Vergunningen, Postbus 2003, 1000 CA Amsterdam. Wij verzoeken u hierbij het OLO-nummer te vermelden.</text:p>
            <text:p text:style-name="common-al">De belanghebbende die over de ontwerpbesluiten een zienswijze heeft ingediend – of de belanghebbende aan wie redelijkerwijs niet verweten kan worden dat hij geen zienswijze heeft ingediend - kan tegen het definitieve besluit beroep instellen bij de rechtbank Amsterdam.</text:p>
            <text:p text:style-name="common-al"/>
            <text:p text:style-name="common-al">Amsterdam, 1 juni 2016</text:p>
            <text:p text:style-name="common-al"/>
            <text:p text:style-name="common-al">Het college van burgemeester en wethouders van Amsterdam</text:p>
            <text:p text:style-name="common-al">namens deze,</text:p>
            <text:p text:style-name="common-al"/>
            <text:p text:style-name="common-al">Jurgen Bueving a.i.</text:p>
            <text:p text:style-name="last-al">Afdelingsmanager Vergun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0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0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0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Omgevingsvergunning inzake het gebruiken in strijd met een bestemmingsplan en het bouwen van een woongebouw met 76 appartementen, alsmede Ontwerpbesluit hogere waarden conform de Wet geluidhinder nabij de locatie Jacob Geelstraat 54, 1065 VT te Amsterdam, OLO 2174417.</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701</meta:user-defined>
    <meta:user-defined meta:name="OVERHEIDop.StcrtID/DC.identifier">stcrt-2016-28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65VT 54</meta:user-defined>
    <meta:user-defined meta:name="OVERHEIDop.woonplaats">Amsterdam</meta:user-defined>
    <meta:user-defined meta:name="OVERHEIDop.straatnaam">Jacob Ge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134 485899</meta:user-defined>
    <meta:user-defined meta:name="OVERHEIDop.versieInformatie"/>
  </office:meta>
</office:document-meta>
</file>