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astgesteld Uitwerkingsplan Westplaat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bekend dat het vastgestelde uitwerkingsplan Westplaat Oost ter inzage wordt gelegd. </text:p>
            <text:p text:style-name="tussenkopcur">
            <text:span text:style-name="nadrukvet">Plangebied en aanleiding</text:span>
          </text:p>
            <text:p text:style-name="common-al">Voor het plangebied geldt het op 25 april 2013 vastgestelde bestemmingsplan “Middelharnis”. In dit bestemmingsplan is aan het betreffende plangebied de bestemming “Wonen - Uit te werken” toegekend. In overeenstemming met de in het geldende bestemmingsplan aangegeven uitwerkingsvoorwaarden is het plangebied nu nader uitgewerkt in het uitwerkingsplan Westplaat Oost. In dit uitwerkingsplan Westplaat Oost zijn is aan de noordzijde van het plangebied een bouwstrook aangegeven waar alleen twee onder één kap woningen en maximaal 1 rijtje van 4 woningen mogelijk zijn. Aan de zuidkant van het plangebied is eveneens een bouwstrook waar alleen vrijstaande woningen toegestaan. In de meest zuidelijke punt van deze bouwstrook is het mogelijk een kangoeroe woning te bouwen. </text:p>
            <text:p text:style-name="tussenkopcur">
            <text:span text:style-name="nadrukvet">Inzage</text:span>
          </text:p>
            <text:p text:style-name="common-al">De stukken kunt u inzien met ingang van dinsdag 19 januari 2016 tot en met maandag 29 februari 2016 in het gemeentehuis van Goeree-Overflakkee, Koningin Julianaweg 45 in Middelharnis. Het gemeentehuis is geopend op maandag en vrijdag van 8.00 tot 12.00 uur, op dinsdag tot en met donderdag van 8.00 tot 17.00 uur, op donderdagavond van 18.00 tot 20.00 uur en elke eerste zaterdag van de maand van 09.00 uur tot 11.00 uur. De gemeente werkt alleen op afspraak. U kunt het uitwerkingspla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Beroepstermijn</text:span>
          </text:p>
            <text:p text:style-name="common-al">Gedurende de termijn van terinzagelegging kunnen de volgende belanghebbenden beroep instellen bij de Afdeling bestuursrechtspraak van de Raad van State:</text:p>
            <text:p text:style-name="common-al">• belanghebbenden die tijdig een zienswijze op het uitwerkingsplan Westplaat Oost naar voren hebben gebracht bij het college van burgemeester en wethouders van Goeree-Overflakkee;</text:p>
            <text:p text:style-name="common-al">• belanghebbenden die kunnen aantonen redelijkerwijs niet in staat te zijn geweest om een zienswijze tegen het ontwerp uitwerkingsplan in te stellen.</text:p>
            <text:p text:style-name="common-al">• belanghebbenden die bezwaar hebben tegen dat deel van het uitwerkingsplan dat gewijzigd is ten opzichte van het ontwerp uitwerkingsplan. </text:p>
            <text:p text:style-name="common-al"/>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p text:style-name="last-al">Voor meer informatie kunt u contact opnemen met T.J. van Rossum van de afdeling Externe Ontwikkeling,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0</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70</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70</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astgesteld Uitwerkingsplan Westplaat Oost</meta:user-defined>
    <meta:user-defined meta:name="OVERHEIDop.doctype">Officiële Publicaties, versie 1.1</meta:user-defined>
    <meta:user-defined meta:name="DCTERMS.W3CDTF/OVERHEIDop.jaargang">2016</meta:user-defined>
    <meta:user-defined meta:name="DCTERMS.W3CDTF/DCTERMS.available">2016-01-19</meta:user-defined>
    <meta:user-defined meta:name="OVERHEIDop.publicationIssue">2870</meta:user-defined>
    <meta:user-defined meta:name="OVERHEIDop.StcrtID/DC.identifier">stcrt-2016-2870</meta:user-defined>
    <meta:user-defined meta:name="OVERHEID.TaxonomieBeleidsagenda/OVERHEID.category">Ruimte en infrastructuur | Organisatie en beleid</meta:user-defined>
    <meta:user-defined meta:name="OVERHEIDop.Ruimtelijkplan/OVERHEIDop.bekendmakingBetreffendePlan">NL.IMRO.1924.UP1mdhwestplaat-UP30</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DR 136</meta:user-defined>
    <meta:user-defined meta:name="OVERHEIDop.woonplaats">Middelharnis</meta:user-defined>
    <meta:user-defined meta:name="OVERHEIDop.straatnaam">Joost van den Vondel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0191 420052</meta:user-defined>
    <meta:user-defined meta:name="OVERHEIDop.versieInformatie"/>
  </office:meta>
</office:document-meta>
</file>