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7 mei 2016, nr. WJZ/16014510, houdende wijziging van de Regeling kwaliteitsaspecten netbeheer elektriciteit en gas in verband met de verplichting tot het indienen van een kwaliteits- en capaciteitsplan in 2016</text:h>
      <text:p text:style-name="ifm_p_mt.3.7mm_ifm">De Minister van Economische Zaken,</text:p>
      <text:p text:style-name="ifm_p_mt.3.7mm_ifm">Gelet op de artikelen 21, derde lid, van de Elektriciteitswet 1998 en 8, derde lid, van de Gaswet;</text:p>
      <text:p text:style-name="ifm_p_mt.3.7mm_indent.0mm_ifm">Besluit:</text:p>
      <text:h text:style-name="ifm_p_font.bold_mt.5.08mm_page.keep-with-next_ifm" text:outline-level="2">ARTIKEL<text:s/>I<text:s/></text:h>
      <text:p text:style-name="ifm_p_font.roman_mt.4.23mm_ifm">Aan artikel 13, tweede lid, van de Regeling kwaliteitsaspecten netbeheer elektriciteit en gas wordt een zin toegevoegd, luidende: Die netbeheerders dienen uiterlijk op 1 september 2016 het kwaliteits- en capaciteitsdocument in bij de Autoriteit Consument en Markt.</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7 me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Met deze regeling wordt het moment vastgesteld waarop de netbeheerder van het landelijk hoogspanningsnet en de netbeheerder van het landelijk gastransportnet in 2016 een kwaliteits- en capaciteitsdocument moeten indienen. Deze wijziging is nodig in verband met het verwerpen van het wetsvoorstel Elektriciteits- en gaswet op 22 december 2015 (Kamerstukken I, 2015/16, 34 199, nr. C). In dit wetsvoorstel werd voor de landelijke netbeheerders vanaf 2016 een nieuwe procedure voor de rapportage over de investeringen voorgesteld. Met dit wetsvoorstel in het vooruitzicht was bepaald dat er voor 2015 geen het kwaliteits- en capaciteitsdocument hoefde te worden ingediend. Als gevolg daarvan behoeft de huidige regelgeving aanpassing.</text:p>
      <text:h text:style-name="ifm_p_font.bold_mt.5.08mm_page.keep-with-next_ifm" text:outline-level="4">2.<text:s/>Verplichting tot het indienen van een kwaliteits- en capaciteitsdocument</text:h>
      <text:p text:style-name="ifm_p_mt.4.23mm_ifm">Op grond van artikel 13, eerste lid van de Regeling kwaliteitsaspecten netbeheer elektriciteit en gas zijn netbeheerders verplicht in de oneven jaren uiterlijk op 1 december een kwaliteits- en capaciteitsdocument in te dienen bij de Autoriteit Consument en Markt. Bij ministeriële regeling van 21 augustus 2015 is bepaald dat die verplichting in 2015 niet geldt voor de netbeheerder van het landelijk hoogspanningsnet en de netbeheerder van het landelijk gastransportnet (Regeling van de Minister van Economische Zaken van 21 augustus 2015, nr. WJZ/15105368, tot wijziging van de Regeling kwaliteitsaspecten netbeheer elektriciteit en gas (vervallen verplichting tot opstellen van het kwaliteits- en capaciteitsdocument voor landelijke netbeheerders in 2015)). Aanleiding was de introductie van de verplichting tot het indienen van een investeringsplan, dat het kwaliteits- en capaciteitsplan zou moeten vervangen, in het wetsvoorstel voor een Elektriciteits- en gaswet. Vanwege het verwerpen van het wetsvoorstel is er voor gekozen de verplichting opnieuw te introduceren binnen een redelijke termijn. De netbeheerder van het landelijk hoogspanningsnet en de netbeheerder van het landelijk gastransportnet zijn ingevolge deze regeling verplicht het document nu uiterlijk op 1 september 2016 in te dienen. Het kwaliteits- en capaciteitsdocument is van belang voor het toezicht op de kwaliteitsbeheersing en het beschikken over voldoende transportcapaciteit door de netbeheerders.</text:p>
      <text:h text:style-name="ifm_p_font.bold_mt.5.08mm_page.keep-with-next_ifm" text:outline-level="4">3.<text:s/>Regeldruk</text:h>
      <text:p text:style-name="ifm_p_mt.4.23mm_ifm">Deze regeling heeft geen effecten op de regeldruk. Op basis van onderhavige wijziging krijgen de netbeheerder van het landelijk hoogspanningsnet en de netbeheerder van het landelijk gastransportnet ook de verplichting om in september 2016 een kwaliteits- en capaciteitsdocument in te dienen. Voorzien was een investeringsplan begin 2016, deze plicht is er nooit gekomen door het verwerpen van het wetvoorstel Elektriciteits- en gaswet. Op basis van de Elektriciteitswet 1998 en de Gaswet is er reeds de plicht tot het indienen van een kwaliteits- en capaciteitsdocument om het jaar. In deze regeling wordt hiervoor nu de uiterste indieningsdatum voor 2016 vastgelegd. Effectief brengt dit geen extra uitvoeringslasten met zich mee.</text:p>
      <text:h text:style-name="ifm_p_font.bold_mt.5.08mm_page.keep-with-next_ifm" text:outline-level="4">4.<text:s/>Inwerkingtreding</text:h>
      <text:p text:style-name="ifm_p_mt.4.23mm_ifm">Deze regeling treedt in werking op 1 juli 2016. Daarmee wordt voldaan aan hetgeen het kabinetsbeleid inzake vaste verandermomenten daarover bepaald. Het benodigde overleg met netbeheerders over de haalbaarheid van deze wijzigingsregeling heeft ertoe geleid dat deze niet twee maanden voor inwerkingtreding ervan kon worden gepubliceerd. Omdat de van die bedrijven gevraagde inspanning uiterlijk per 1 september 2016 wordt verwacht is aan die tijdige bekendmaking voldaan en gehandeld in de geest van het kabinetsbele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670</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670</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7 mei 2016, nr. WJZ/16014510, houdende wijziging van de Regeling kwaliteitsaspecten netbeheer elektriciteit en gas in verband met de verplichting tot het indienen van een kwaliteits- en capaciteitsplan i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1, derde lid, van de Elektriciteitswet 1998 en 8, derde lid, van de Gaswet</meta:user-defined>
    <meta:user-defined meta:name="DC.title">Regeling van de Minister van Economische Zaken van 27 mei 2016, nr. WJZ/16014510, houdende wijziging van de Regeling kwaliteitsaspecten netbeheer elektriciteit en gas in verband met de verplichting tot het indienen van een kwaliteits- en capaciteitsplan in 2016</meta:user-defined>
    <meta:user-defined meta:name="DCTERMS.alternative"/>
    <meta:user-defined meta:name="DCTERMS.W3CDTF/OVERHEIDop.datumOndertekening">2016-05-27</meta:user-defined>
    <meta:user-defined meta:name="DCTERMS.W3CDTF/DCTERMS.available">2016-05-31</meta:user-defined>
    <meta:user-defined meta:name="OVERHEIDop.Ruimtelijkplan/OVERHEIDop.bekendmakingBetreffendePlan"/>
  </office:meta>
</office:document-meta>
</file>