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Hulzebraak III fase 5 en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Wijzigingsplan Hulzebraak 3 fase 5 en 6, Schijndel</text:span>
          </text:p>
            <text:p text:style-name="common-al">Burgemeester en wethouders van de gemeente Schijndel maken op grond van artikel 3.8, eerste lid, Wet ruimtelijke ordening bekend dat het ontwerp Wijzigingsplan Hulzebraak 3 fase 5 en 6 ter inzage ligt.</text:p>
            <text:p text:style-name="common-al">Het ontwerp wijzigingsplan omvat het wijzigingsplan voor Hulzebraak 3 fase 5 en 6. In fase 5b worden nu 29 rijwoningen gerealiseerd, terwijl in fase 6 40 sociale huurwoningen worden ontwikkeld. </text:p>
            <text:p text:style-name="common-al"/>
            <text:p text:style-name="common-al">
            <text:span text:style-name="nadrukvet">Ter inzage</text:span>
          </text:p>
            <text:p text:style-name="common-al">Het ontwerp Wijzigingsplan Hulzebraak 3 fase 5 en 6 met alle daarbij behorende stukken ligt vanaf 3 juni 2016 zes weken voor een ieder ter inzage. Het ontwerp wijzigingsplan is te raadplegen via de gemeentelijke website: <text:a xlink:href="http://www.schijndel.nl/" xlink:type="simple">www.schijndel.nl</text:a>. Ook kan het ontwerp wijzigingsplan worden ingezien in het informatiecentrum van het gemeentehuis.</text:p>
            <text:p text:style-name="common-al"/>
            <text:p text:style-name="common-al">
            <text:span text:style-name="nadrukvet">Zienswijze</text:span>
          </text:p>
            <text:p text:style-name="common-al">Tegen het ontwerp wijzigingsplan kan een ieder gedurende bovengenoemde termijn zowel schriftelijk als mondeling zienswijze naar voren brengen. Schriftelijke zienswijzen kunt u richten aan de gemeenteraad van de gemeente Schijndel, Postbus 5, 5480 AA Schijndel.</text:p>
            <text:p text:style-name="common-al">Als u van de mogelijkheid gebruik wilt maken om mondelinge zienswijzen in te brengen, kunt u contact opnemen met de afdeling Volkshuisvesting, Ruimtelijke Ordening en Milieu van de gemeente Schijndel.<text:span text:style-name="nadrukvet"/></text:p>
            <text:p text:style-name="common-al"/>
            <text:p text:style-name="common-al">
            <text:span text:style-name="nadrukvet">Algemene informatie</text:span>
          </text:p>
            <text:p text:style-name="common-al">Als u nog vragen heeft naar aanleiding van het ontwerp wijzigingsplan kunt u contact opnemen met de afdeling Volkshuisvesting, Ruimtelijke Ordening en Milieu via telefoonnummer 073 544 09 99. Voor het inzien van het wijzigingsplan in het informatiecentrum hoeft u geen afspraak te maken. Indien u een toelichting wenst is een afspraak noodzak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jndel</text:span>
            <text:span text:style-name="datum">30-05-2016</text:span>
          </text:p>
          </text:section>
          <text:section text:name="ondertekening_id1-3-2-2-2">
            <text:p><text:span text:style-name="functie">Trainee ruimtelijke ordening Gemeente Schijndel,</text:span></text:p>
            <text:p><text:span text:style-name="deze">Namens deze:</text:span></text:p>
            <text:p><text:span text:style-name="ondertekening_naam">
            <text:span text:style-name="voornaam">Yvette</text:span>
            <text:span text:style-name="achternaam">La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66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plan Hulzebraak III fase 5 en 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2</meta:user-defined>
    <meta:user-defined meta:name="OVERHEIDop.publicationIssue">28669</meta:user-defined>
    <meta:user-defined meta:name="OVERHEIDop.StcrtID/DC.identifier">stcrt-2016-286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4.BPWHulzebraak3F5n6-ON01</meta:user-defined>
    <meta:user-defined meta:name="OVERHEIDop.referentienummer">Wijzigingsplan Hulzebraak III fase 5 en 6</meta:user-defined>
    <meta:user-defined meta:name="DCTERMS.abstract">Het wijzigingsplan Hulzebraak III fase 5 en 6 voorziet in de realisatie van 29 rijwoningen in fase 5b en 42 sociale huurwoningen in fase 6. 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ijndel</meta:user-defined>
    <meta:user-defined meta:name="OVERHEIDop.versieInformatie"/>
  </office:meta>
</office:document-meta>
</file>