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lk-Noord (Actualis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0 juni 2016 ligt gedurende 6 weken het op 26 april 2016 door de gemeenteraad van de Fryske Marren gewijzigd vastgestelde bestemmingsplan Balk-Noord met het bijbehorende raadsbesluit en de overige bijbehorende stukken ter inzage.</text:p>
            <text:p text:style-name="common-al">
            <text:span text:style-name="nadrukvet">Plangebied</text:span>
          </text:p>
            <text:p text:style-name="common-al">Het voorliggende bestemmingsplan is grofweg van toepassing op het deel van Balk ten noorden van de Luts. Het plangebied wordt aan de zuidzijde grotendeels begrensd door het bestemmingsplan voor het beschermde dorpsgezicht van Balk (‘Balk - Centrum’). De overige plangrenzen zijn afgestemd op het Bestemmingsplan Buitengebied Gaasterlân-Sleat 2004. Het plangebied beslaat daarmee de gronden tot en met het perceel Meerweg 1a (oostzijde), het perceel Houtdyk 1 (westzijde) en de Lorbuorren aan de noordzijde. De bedrijventerreinen Eigen Haard en De Stikke maken deel uit van dit plangebied. </text:p>
            <text:p text:style-name="common-al">
            <text:span text:style-name="nadrukvet">Doel</text:span>
          </text:p>
            <text:p text:style-name="common-al">Het bestemmingsplan voorziet voornamelijk in het actualiseren van functies en activiteiten die al eerder planologisch waren geregeld. Het bestemmingsplan is op hoofdlijnen conserverend van aard maar kent wel enkele flexibiliteitsbepalingen waardoor beperkt ruimte kan worden geboden voor ontwikkelingen. In het bestemmingsplan is sprake van één volledig nieuwe ontwikkeling: het mogelijk maken van een bouwperceel ten behoeve van de bouw van één woning tussen de percelen Wilhelminastraat 57 en 59. Het plan vervangt deels de beheersverordening “Balk en het IJsselmeer” en de beheersverordening “Balk, Bantega, Echtenerbrug-Delfstrahuizen, Harich, Lemmer en Oudemirdum”, inclusief de aan deze verordeningen gekoppelde bestemmingsplannen voor dit gedeelte van Balk.</text:p>
            <text:p text:style-name="common-al">
            <text:span text:style-name="nadrukvet">Gewijzigde vaststelling bestemmingsplan</text:span>
          </text:p>
            <text:p text:style-name="common-al">Bij de vaststelling zijn de volgende aanpassingen doorgevoerd:</text:p>
            <text:list text:style-name="id1-3-2-1-1-8">
              <text:list-item text:style-override="id1-3-2-1-1-8-1">
                <text:number>-</text:number>
                <text:p text:style-name="al">In de bestemmingen “Bedrijf” (artikel 4) en “Recreatie” (artikel 11) is in de gebruiksregels in lid 4.4 en lid 11.4 abusievelijk sprake van bijgebouwen. Dit is gewijzigd in bijbehorende bouwwerken; </text:p>
              </text:list-item>
              <text:list-item text:style-override="id1-3-2-1-1-8-2">
                <text:number>-</text:number>
                <text:p text:style-name="al">In artikel 6 “Bedrijventerrein” zijn de bijbehorende bouwwerken bij bedrijfswoningen alsnog in lid 6.1 (nieuw sublid 7) opgenomen;</text:p>
              </text:list-item>
              <text:list-item text:style-override="id1-3-2-1-1-8-3">
                <text:number>-</text:number>
                <text:p text:style-name="al">In artikel 6 is lid 6.4 sub f (bedrijfsgebouwen mogen niet voor bewoning gebruikt worden) gewijzigd in verband met de omstandigheid dat er 2 inpandige bedrijfswoningen in het plangebied onder deze bestemming voorkomen;</text:p>
              </text:list-item>
              <text:list-item text:style-override="id1-3-2-1-1-8-4">
                <text:number>-</text:number>
                <text:p text:style-name="al">In artikel 6, lid 6.4. is een onderdeel j toegevoegd, waarbij als strijdig met de bestemming wordt aangemerkt het gebruik van gronden en bouwwerken voor zelfstandige kantoren, met uitzondering van de bestaande zelfstandige kantoren, en kantoren met een oppervlakte groter dan 50% van de bedrijfsvloeroppervlak per bedrijf en groter dan 1.200 m2 per bedrijf;</text:p>
              </text:list-item>
              <text:list-item text:style-override="id1-3-2-1-1-8-5">
                <text:number>-</text:number>
                <text:p text:style-name="al">Op de verbeelding is het aanduidingsvlak voor de bedrijfswoningen aan de Eigen Haard 23 en 31 aangepast aan de bestaande (vergunde) situatie en zijn de specifieke maatvoeringseisen voor de bedrijfswoningen geschrapt;</text:p>
              </text:list-item>
              <text:list-item text:style-override="id1-3-2-1-1-8-6">
                <text:number>-</text:number>
                <text:p text:style-name="al">Aan artikel 8 “Detailhandel” is onder lid 8.3 sub 1 een binnenplanse afwijking opgenomen die bouwen buiten het bouwvlak mogelijk maakt en is de toelichting hierop aangepast. Het oorspronkelijke lid 8.3 “Specifieke gebruiksregels” is hierdoor vernummerd tot lid 8.4;</text:p>
              </text:list-item>
              <text:list-item text:style-override="id1-3-2-1-1-8-7">
                <text:number>-</text:number>
                <text:p text:style-name="al">Op de verbeelding is de bestemming van het bij de Lidl-supermarkt aan de Wilhelminastraat gesitueerde parkeerterrein gewijzigd van een bestemming “Verkeer-Parkeerterrein” in de bestemming “Detailhandel” (zonder bouwvlak); </text:p>
              </text:list-item>
              <text:list-item text:style-override="id1-3-2-1-1-8-8">
                <text:number>-</text:number>
                <text:p text:style-name="al">In artikel 14 “Verkeer-Parkeerterrein” is in lid 14.1 een nieuw sublid e opgenomen, bedoeld om de bestaande 2 standplaatsen op het parkeerterrein tussen de Finne en de Poeisz-supermarkt te regelen. Op de verbeelding zijn beide locaties met een aanduiding aangebracht en is de toelichting als zodanig aangepast;</text:p>
              </text:list-item>
              <text:list-item text:style-override="id1-3-2-1-1-8-9">
                <text:number>-</text:number>
                <text:p text:style-name="al">In artikel 18 ”Wonen-Wooncentrum” is in lid 18.1 onder a de tekst “al dan” geschrapt, waardoor in een wooncentrum alleen niet-zelfstandige huisvesting is toegestaan, en is de toelichting hierop aangepast;</text:p>
              </text:list-item>
              <text:list-item text:style-override="id1-3-2-1-1-8-10">
                <text:number>-</text:number>
                <text:p text:style-name="al">Aan artikel 18 is in lid 18.4 een extra wijzigingsbevoegdheid toegevoegd die het mogelijk maakt de bestemming te wijzigen in een bestemming  “Wonen-Woongebouw”;</text:p>
              </text:list-item>
              <text:list-item text:style-override="id1-3-2-1-1-8-11">
                <text:number>-</text:number>
                <text:p text:style-name="al">In artikel 28 “Algemene wijzigingsregels” is lid 28.1 onderdeel a, waarbij bestemmingen kunnen worden gewijzigd ten behoeve van een bedrijfs-, maatschappelijke- of woonfunctie, geschrapt.</text:p>
              </text:list-item>
            </text:list>
            <text:p text:style-name="common-al">Voor nadere informatie over de gewijzigde vaststelling wordt verwezen naar de Nota zienswijzen en ambtshalve wijzigingen ontwerpbestemmingsplan Balk-Noord die als bijlage aan het vastgestelde bestemmingsplan is toegevoegd.</text:p>
            <text:p text:style-name="common-al">
            <text:span text:style-name="nadrukvet">Waar ter inzage</text:span>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www.defryskemarren.nl. Het bestemmingsplan zelf is digitaal te raadplegen op http://www.ruimtelijkeplannen.nl/web-roo/?planidn= NL.IMRO.1940.BPBLK13BALKNOORD-VA01. </text:p>
            <text:p text:style-name="common-al">
            <text:span text:style-name="nadrukvet">Beroep </text:span>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text:number>
                <text:p text:style-name="al">een belanghebbende die tijdig een zienswijze bij de gemeenteraad naar voren heeft gebracht;</text:p>
              </text:list-item>
              <text:list-item text:style-override="id1-3-2-1-1-18-2">
                <text:number>•</text:number>
                <text:p text:style-name="al">een belanghebbende die aantoont dat hij redelijkerwijs niet in staat is geweest zijn zienswijze bij de gemeenteraad naar voren te brengen;</text:p>
              </text:list-item>
              <text:list-item text:style-override="id1-3-2-1-1-18-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span text:style-name="nadrukvet">Vragen?</text:span>
          </text:p>
            <text:p text:style-name="last-al">Voor meer informatie kunt u op werkdagen contact opnemen met één van de medewerkers van de afdeling Ruimtelijke ontwikkeling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alk-Noord (Actualisatie)</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8652</meta:user-defined>
    <meta:user-defined meta:name="OVERHEIDop.StcrtID/DC.identifier">stcrt-2016-28652</meta:user-defined>
    <meta:user-defined meta:name="OVERHEID.TaxonomieBeleidsagenda/OVERHEID.category">Ruimte en infrastructuur | Organisatie en beleid</meta:user-defined>
    <meta:user-defined meta:name="OVERHEIDop.Ruimtelijkplan/OVERHEIDop.bekendmakingBetreffendePlan">NL.IMRO.1940.BPBLK13BALKNOORD-VA01</meta:user-defined>
    <meta:user-defined meta:name="OVERHEIDop.referentienummer">194020594</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