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krade West I 1e herziening,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erkrade maakt op grond van artikel 3.8 Wet ruimtelijke ordening bekend dat de gemeenteraad op 25 mei 2016 het bestemmingsplan “Kerkrade West I 1<text:span text:style-name="sup">e</text:span> herziening” ongewijzigd heeft vastgesteld.</text:p>
            <text:p text:style-name="common-al">Ten aanzien van het perceel met kadastrale aanduiding KRD00 H 1944 G 0, opgenomen in het bestemmingsplan "Kerkrade West I", is geconstateerd dat abusievelijk enkel de bestemming ‘Wonen’ is opgenomen zonder bouwvlak c.q. bouwtitel. In het daarvoor geldende bestemmingsplan "Klein Graverstraat" (goedgekeurd door Gedeputeerde Staten op 10 juli 1972) was wel een bouwvlak opgenomen. Op basis van dit bestemmingsplan was derhalve (de bouw van) een woning toegestaan. Door middel van het voeren van de planologische procedure van het thans aan de orde zijnde bestemmingsplan wordt dit weer hersteld. Voor het bestemmingsplan is geen exploitatieplan vastgesteld.</text:p>
            <text:p text:style-name="common-al">De omvang van de verbeelding van het bestemmingsplan "Kerkrade West I 1<text:span text:style-name="sup">e</text:span> herziening" omvat slechts 1 perceel, namelijk het perceel met kadastrale aanduiding KRD00 H 1944 G 0 en is gelegen aan de Kleingraverstraat tussen de huisnummers Kleingraverstraat 173 en Kleingraverstraat 175 te Kerkrade.</text:p>
            <text:p text:style-name="common-al">Het vastgestelde bestemmingsplan “Kerkrade West I 1<text:span text:style-name="sup">e</text:span> herziening” ligt met ingang van 9 juni 2016 gedurende 6 weken ter inzage bij het vakloket Bouwen, Wonen, Leefomgeving van het Stadskantoor Markt 33, 6461 EC Kerkrade. Inzage is enkel mogelijk na telefonische afspraak via het algemeen telefoonnummer van de gemeente: 14 045. Het bestemmingsplan kan ook digitaal worden ingezien via de gemeentelijke website www.kerkrade.nl onder de rubriek “Wonen&amp;Leven\ Projecten\ Ruimtelijke plannen in procedure” en via de landelijke voorziening www.ruimtelijkeplannen.nl. Het planidentificatienummer is </text:p>
            <text:p text:style-name="common-al">NL.IMRO.0928.BPKerkradeWestI1eH-Vg01.</text:p>
            <text:p text:style-name="common-al">Belanghebbenden die kunnen aantonen dat zij redelijkerwijs niet in staat zijn geweest tijdig een zienswijze kenbaar te maken, kunnen gedurende voornoemde termijn beroep instellen tegen het vastgestelde bestemmingsplan bij de Afdeling bestuursrechtspraak van de Raad van State, Postbus 20019, 2500 EA ’s-Gravenhage. Het is ook mogelijk om digitaal beroep in te stellen via het digitaal loket van deze instantie. Kijk op https://digitaalloket.raadvanstate.nl/ voor meer informatie.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text:p>
            <text:p text:style-name="common-al">Kerkrade, 8 juni 2016</text:p>
            <text:p text:style-name="common-al">Het college voornoemd,</text:p>
            <text:p text:style-name="common-al">J.J.M. Som, burgemeester,</text:p>
            <text:p text:style-name="last-al">H.J.M. Coumans MP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5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5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5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Kerkrade West I 1e herziening, Kerkrade</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8651</meta:user-defined>
    <meta:user-defined meta:name="OVERHEIDop.StcrtID/DC.identifier">stcrt-2016-28651</meta:user-defined>
    <meta:user-defined meta:name="OVERHEID.TaxonomieBeleidsagenda/OVERHEID.category">Ruimte en infrastructuur | Organisatie en beleid</meta:user-defined>
    <meta:user-defined meta:name="OVERHEIDop.Ruimtelijkplan/OVERHEIDop.bekendmakingBetreffendePlan">NL.IMRO.0928.BPKerkradeWestI1eH-Vg01</meta:user-defined>
    <meta:user-defined meta:name="OVERHEID.Organisatietype/OVERHEID.organisationType">gemeente</meta:user-defined>
    <meta:user-defined meta:name="OVERHEID.Gemeente/DC.creator">Kerkra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erkrade</meta:user-defined>
    <meta:user-defined meta:name="OVERHEIDop.versieInformatie"/>
  </office:meta>
</office:document-meta>
</file>