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Wechterholt 35",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st-Wijhe maken bekend dat vanaf donderdag 9 juni   2016 tot en met woensdag 20 juli 2016 in de informatiehoek van het gemeentehuis, Raadhuisplein 1 in Wijhe ter inzage ligt het ontwerp van het wijzigingsplan ‘Buitengebied, Wechterholt 35’, identificatienummer  NL.IMRO.1773.BP2016001014-0201, met bijbehorende stukken, waaronder de zakelijke beschrijving van de anterieure overeenkomst. Het ontwerpwijzigingsplan is tevens elektronisch raadpleegbaar via <text:a xlink:href="http://www.ruimtelijkeplannen.nl" xlink:type="simple">www.ruimtelijkeplannen.nl</text:a> en via de website van de gemeente Olst-Wijhe. </text:p>
            <text:p text:style-name="common-al">Het wijzigingsplan voorziet in de splitsing van de karakteristieke boerderij in twee woningen.</text:p>
            <text:p text:style-name="common-al">Tijdens de termijn van terinzagelegging kan een belanghebbende naar keuze schriftelijk (wat de voorkeur heeft) of mondeling een zienswijze naar voren brengen bij burgemeester en wethouders van Olst-Wijhe. Een schriftelijke zienswijze kan worden gestuurd naar burgemeester en wethouders van Olst-Wijhe, Postbus 23, 8130 AA  Wijhe. Een mondelinge zienswijze tegen het ontwerpwijzigingsplan kan uitsluitend worden ingebracht via het team Leefomgeving. Hiervoor kan een afspraak worden gemaakt, telefoon 14 0570. In de zienswijze moet worden aangegeven op welke onderdelen van het ontwerpwijzigingsplan de zienswijze betrekking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uitengebied, Wechterholt 35", Olst-Wijh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650</meta:user-defined>
    <meta:user-defined meta:name="OVERHEIDop.StcrtID/DC.identifier">stcrt-2016-28650</meta:user-defined>
    <meta:user-defined meta:name="OVERHEID.TaxonomieBeleidsagenda/OVERHEID.category">Ruimte en infrastructuur | Organisatie en beleid</meta:user-defined>
    <meta:user-defined meta:name="OVERHEIDop.Ruimtelijkplan/OVERHEIDop.bekendmakingBetreffendePlan">NL.IMRO.1773.BP2016001014-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31RB 35</meta:user-defined>
    <meta:user-defined meta:name="OVERHEIDop.woonplaats">Wijhe</meta:user-defined>
    <meta:user-defined meta:name="OVERHEIDop.straatnaam">Wechterhol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0718 493008</meta:user-defined>
    <meta:user-defined meta:name="OVERHEIDop.versieInformatie"/>
  </office:meta>
</office:document-meta>
</file>