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Erveweg 1-3 / Kloosterhoekweg 14" te Welsum,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st-Wijhe maken bekend dat vanaf donderdag 9 juni   2016 tot en met woensdag 20 juli 2016 in de informatiehoek van het gemeentehuis, Raadhuisplein 1 in Wijhe ter inzage ligt het ontwerp van het wijzigingsplan ‘Buitengebied, Erveweg 1-3 / Kloosterhoekweg 14" te Welsum, identificatienummer NL.IMRO.1773.BP2016001017-0101, met bijbehorende stukken, waaronder de zakelijke beschrijving van de anterieure overeenkomst. Het ontwerpwijzigingsplan is tevens elektronisch raadpleegbaar via <text:a xlink:href="http://www.ruimtelijkeplannen.nl" xlink:type="simple">www.ruimtelijkeplannen.nl</text:a> en via de website van de gemeente Olst-Wijhe. </text:p>
            <text:p text:style-name="common-al">Het wijzigingsplan voorziet in het omzetten van de agrarische bestemming naar de woonbestemming voor de betreffende percelen aan de Erveweg en de Kloosterhoekweg te Welsum.</text:p>
            <text:p text:style-name="common-al">Tijdens de termijn van terinzagelegging kan een belanghebbende naar keuze schriftelijk (wat de voorkeur heeft) of mondeling een zienswijze naar voren brengen bij burgemeester en wethouders van Olst-Wijhe. Een schriftelijke zienswijze kan worden gestuurd naar burgemeester en wethouders van Olst-Wijhe, Postbus 23, 8130 AA  Wijhe. Een mondelinge zienswijze tegen het ontwerpwijzigingsplan kan uitsluitend worden ingebracht via het team Leefomgeving. Hiervoor kan een afspraak worden gemaakt, telefoon 14 0570. In de zienswijze moet worden aangegeven op welke onderdelen van het ontwerpwijzigingsplan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Buitengebied, Erveweg 1-3 / Kloosterhoekweg 14" te Welsum, Olst-Wijh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647</meta:user-defined>
    <meta:user-defined meta:name="OVERHEIDop.StcrtID/DC.identifier">stcrt-2016-28647</meta:user-defined>
    <meta:user-defined meta:name="OVERHEID.TaxonomieBeleidsagenda/OVERHEID.category">Ruimte en infrastructuur | Organisatie en beleid</meta:user-defined>
    <meta:user-defined meta:name="OVERHEIDop.Ruimtelijkplan/OVERHEIDop.bekendmakingBetreffendePlan">NL.IMRO.1773.BP2016001017-01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96KE 3</meta:user-defined>
    <meta:user-defined meta:name="OVERHEIDop.woonplaats">Welsum</meta:user-defined>
    <meta:user-defined meta:name="OVERHEIDop.straatnaam">Erv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20 482686</meta:user-defined>
    <meta:user-defined meta:name="OVERHEIDop.versieInformatie"/>
  </office:meta>
</office:document-meta>
</file>