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oprichten van een twee-onder-een-kapwoning op de Zuiderzeestraatweg 402 in Wezep (zaaknummer 0269201500484 en OLO nummer 1924175).</text:p>
            <text:p text:style-name="common-al"/>
            <text:p text:style-name="common-al">De ontwerpvergunning is op 1 december 2015 gepubliceerd in de plaatselijke Huis aan Huis en op 1 december 2015 gepubliceerd in de Staatscourant en heeft van 2 december 2015 tot en met 12 januari 2016  ter inzage gelegen. Er zijn geen zienswijzen ontvangen.</text:p>
            <text:p text:style-name="common-al"/>
            <text:p text:style-name="common-al">Het definitieve besluit en de bijbehorende stukken liggen met ingang van 20 januari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9 januari 2016</text:p>
            <text:p text:style-name="common-al"/>
            <text:p text:style-name="common-al">Burgemeester en wethouder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864</meta:user-defined>
    <meta:user-defined meta:name="OVERHEIDop.StcrtID/DC.identifier">stcrt-2016-2864</meta:user-defined>
    <meta:user-defined meta:name="OVERHEID.TaxonomieBeleidsagenda/OVERHEID.category">Ruimte en infrastructuur | Organisatie en beleid</meta:user-defined>
    <meta:user-defined meta:name="DCTERMS.abstract">publicatie definitief besluit Wabo, Uitgebreide voorbereidingsprocedure, zuiderzeestraatweg 402 wezep </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PB 402</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191 497540</meta:user-defined>
    <meta:user-defined meta:name="OVERHEIDop.versieInformatie"/>
  </office:meta>
</office:document-meta>
</file>