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idelanden, eerst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bekend dat het ontwerpbestemmingsplan “Weidelanden, eerste herziening” ingevolge artikel 3:8 van de Wet ruimtelijke ordening, juncto artikel 3:12 van de Algemene wet bestuursrecht, met ingang van donderdag 9 juni 2016 voor een periode van zes weken (tot en met woensdag 20 juli 2016) voor een ieder ter inzage ligt.</text:p>
            <text:p text:style-name="tussenkopcur">
            <text:span text:style-name="nadrukvet">Het bestemmingsplan en haar grenzen </text:span>
          </text:p>
            <text:p text:style-name="common-al">Deze herziening maakt het mogelijk om in een deelgebied van fase 2 van het bestemmingsplan Weidelanden in Hazerswoude-Dorp grondgebonden woningen mogelijk te maken in plaats van een appartementengebouw. Deze wijziging wordt gecombineerd met het herstel van de groenstrook en de verkeersweg in fase 3 van het plangebied.</text:p>
            <text:p text:style-name="tussenkopcur">
            <text:span text:style-name="nadrukvet">Wanneer en waar kunt u het plan inzien? </text:span>
          </text:p>
            <text:p text:style-name="common-al">Het ontwerpbestemmingsplan met bijbehorende stukken, ligt gedurende voornoemde termijn van tervisielegging op de volgende locaties ter inzage:</text:p>
            <text:list text:style-name="id1-3-2-1-1-6">
              <text:list-item text:style-override="id1-3-2-1-1-6-1">
                <text:number>•</text:number>
                <text:p text:style-name="al">Informatiebalie van het stadhuis, gemeente Alpen aan de Rijn. Stadhuisplein 1, Alphen aan den Rijn (voor actuele openingstijden; www.alphenaandenrijn.nl); </text:p>
              </text:list-item>
              <text:list-item text:style-override="id1-3-2-1-1-6-2">
                <text:number>•</text:number>
                <text:p text:style-name="al"> Het ontwerpbestemmingsplan “Weidelanden, eerste herziening” is digitaal in te zien op de gemeentelijke website www.alphenaandenrijn.nl;</text:p>
              </text:list-item>
              <text:list-item text:style-override="id1-3-2-1-1-6-3">
                <text:number>•</text:number>
                <text:p text:style-name="al"> Het ontwerpbestemmingsplan, met bijbehorende stukken, is tevens digitaal raadpleegbaar op www.ruimtelijkeplannen.nl via het zoekvak ID onder vermelding van NL.IMRO.0484.B135weideland1her-ON01.</text:p>
              </text:list-item>
            </text:list>
            <text:p text:style-name="tussenkopcur">
            <text:span text:style-name="nadrukvet">Hoe kunt u reageren? </text:span>
          </text:p>
            <text:p text:style-name="common-al">Gedurende de termijn van terinzagelegging kan een ieder naar keuze schriftelijk of mondeling een zienswijze naar voren brengen. De schriftelijke zienswijze dient te worden gericht aan de gemeenteraad van de gemeente Alphen aan den Rijn, Postbus 13, 2400 AA Alphen aan den Rijn, onder vermelding van ‘zienswijze ontwerpbestemmingsplan ”Weidelanden, eerste herziening”. </text:p>
            <text:p text:style-name="common-al">Voor het kenbaar maken van een mondelinge zienswijze of voor nadere informatie kunt u contact opnemen met het Office Management van de afdeling Ruimtelijke en Economische Ontwikkeling van de gemeente Alphen aan den Rijn op telefoonnummer 140172. Van de mondelinge zienswijze wordt een verslag gemaakt. </text:p>
            <text:p text:style-name="common-al">Alphen aan den Rijn, 8 juni 2016</text:p>
            <text:p text:style-name="last-al">Burgemeester en wethouders van Alphen aan den R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3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3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3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eidelanden, eerste herziening”</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8636</meta:user-defined>
    <meta:user-defined meta:name="OVERHEIDop.StcrtID/DC.identifier">stcrt-2016-28636</meta:user-defined>
    <meta:user-defined meta:name="OVERHEID.TaxonomieBeleidsagenda/OVERHEID.category">Ruimte en infrastructuur | Organisatie en beleid</meta:user-defined>
    <meta:user-defined meta:name="OVERHEIDop.Ruimtelijkplan/OVERHEIDop.bekendmakingBetreffendePlan">NL.IMRO.0484.B135weideland1her-ON01</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phen aan den Rijn</meta:user-defined>
    <meta:user-defined meta:name="OVERHEIDop.versieInformatie"/>
  </office:meta>
</office:document-meta>
</file>