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stemmingsplanwijziging Platinastraat 34, 6031 TW te Nederweert, gemeente Nederweert</text:p>
          </table:table-cell>
          <table:table-cell office:value-type="string" table:style-name="staatscourantkop.B.cell">
            <text:section text:name="plaatje_id1-3-1-1" text:style-name="plaatje">
              <text:p text:style-name="illustratie_id1-3-1-1-1"><draw:frame draw:style-name="illustratie_id1-3-1-1-1" text:anchor-type="paragraph" svg:width="40mm" svg:height="2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Voor de locatie Platinastraat 34 te Nederweert is een wijziging van het bestemmingsplan ‘Bedrijvenpark Pannenweg West’ ter inzage gelegd voor het verschuiven van de bestemmingsgrenzen met enkele meters (NL.IMRO.0946.WPPlatinastraat34-VA01)</text:p>
            <text:p text:style-name="common-al">U kunt de stukken inzien binnen zes weken na de dag van publicatie, vanaf 3 juni t/m 15 juli 2016 bij de centrale klantenbalie of op afspraak.. Daarnaast is het plan gepubliceerd op <text:a xlink:href="http://www.ruimtelijkeplannen.nl/" xlink:type="simple">www.ruimtelijkeplannen.nl</text:a></text:p>
            <text:p text:style-name="common-al">Geen zienswijzen ingekomen op ontwerpbesluit. Besluit is niet gewijzigd ten opzichte van ontwerpbesluit  </text:p>
            <text:p text:style-name="last-al">Het indienen van beroep is mogelijk voor belanghebbenden die buiten hun schuld niet in staat waren om een zienswijze in te dienen. Het indienen van schriftelijk beroep is mogelijk binnen de inzagetermijn bij de Afdeling Bestuursrechtspraak van Raad van State, adres Postbus 20019, 2500 EA Den Haag</text:p>
            <text:p text:style-name="tekst_bottom"/>
          </text:section>
        </text:section>
        <text:section text:name="zakelijke-mededeling-sluiting_id1-3-2-2" text:style-name="zakelijke-mededeling-sluiting">
          <text:section text:name="gegeven_id1-3-2-2-1" text:style-name="gegeven">
            <text:p text:style-name="dagtekening">
            <text:span text:style-name="plaats">Nederweert, 24 mei 2016</text:span>
            <text:span text:style-name="datum"/>
          </text:p>
          </text:section>
          <text:section text:name="ondertekening_id1-3-2-2-2">
            <text:p>Burgemeester en Wethouders van Nederweert</text:p>
            <text:p><text:span text:style-name="ondertekening_naam"><text:span text:style-name="voornaam"/><text:span text:style-name="achternaam"/></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8635</text:span><text:line-break/><text:date style:data-style-name="dag" text:fixed="true" text:date-value="2016-06-02"/><text:line-break/><text:date style:data-style-name="jaar" text:fixed="true" text:date-value="2016-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28635</text:span><text:date style:data-style-name="nicedate" text:fixed="true" text:date-value="2016-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28635</text:span><text:date style:data-style-name="nicedate" text:fixed="true" text:date-value="2016-06-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stemmingsplanwijziging Platinastraat 34, 6031 TW te Nederweert, gemeente Nederweert</meta:user-defined>
    <meta:user-defined meta:name="OVERHEIDop.doctype">Officiële Publicaties, versie 1.1</meta:user-defined>
    <meta:user-defined meta:name="DCTERMS.W3CDTF/OVERHEIDop.jaargang">2016</meta:user-defined>
    <meta:user-defined meta:name="DCTERMS.W3CDTF/DCTERMS.available">2016-06-02</meta:user-defined>
    <meta:user-defined meta:name="OVERHEIDop.publicationIssue">28635</meta:user-defined>
    <meta:user-defined meta:name="OVERHEIDop.StcrtID/DC.identifier">stcrt-2016-28635</meta:user-defined>
    <meta:user-defined meta:name="OVERHEID.TaxonomieBeleidsagenda/OVERHEID.category">Ruimte en infrastructuur | Organisatie en beleid</meta:user-defined>
    <meta:user-defined meta:name="OVERHEIDop.Ruimtelijkplan/OVERHEIDop.bekendmakingBetreffendePlan">NL.IMRO.0946.WPPlatinastraat34-VA01</meta:user-defined>
    <meta:user-defined meta:name="OVERHEID.Organisatietype/OVERHEID.organisationType">gemeente</meta:user-defined>
    <meta:user-defined meta:name="OVERHEID.Gemeente/DC.creator">Nederweert</meta:user-defined>
    <meta:user-defined meta:name="OVERHEID.Informatietype/DC.type">officiële publicatie</meta:user-defined>
    <dc:language>nl</dc:language>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Gemeente/DC.spatial">Nederweert</meta:user-defined>
    <meta:user-defined meta:name="OVERHEIDop.versieInformatie"/>
  </office:meta>
</office:document-meta>
</file>