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Ootmarsumsestraat 6-8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4 mei 2016 heeft vastgesteld:</text:p>
            <text:list text:style-name="id1-3-2-1-1-2">
              <text:list-item text:style-override="id1-3-2-1-1-2-1">
                <text:number>-</text:number>
                <text:p text:style-name="al">het bestemmingsplan “Denekamp, Ootmarsumsestraat 6-8”.</text:p>
              </text:list-item>
            </text:list>
            <text:p text:style-name="common-al">Het bestemmingsplan heeft tot doel om de bouw van 5 woningen mogelijk te maken op een locatie waar thans 2 woningen met bijgebouwen staan. </text:p>
            <text:p text:style-name="tussenkopcur">
            <text:span text:style-name="nadrukvet">Ter inzage</text:span>
          </text:p>
            <text:p text:style-name="common-al">Het papieren exemplaar van het bestemmingsplan ligt met ingang van 3 juni 2016 tot en met 14 juli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20NL.IMRO.1774.OOTMARSUMSESTR68-VG01" xlink:type="simple"><text:span text:style-name="nadrukondlijn">NL.IMRO.1774.OOTMARSUMSESTR68-VG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Tijdens de inzageperiode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Vrijland van de afdeling Maatschappelijke Effecten via het telefoonnummer 0541-8541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3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3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Ootmarsumsestraat 6-8 Denekamp</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630</meta:user-defined>
    <meta:user-defined meta:name="OVERHEIDop.StcrtID/DC.identifier">stcrt-2016-28630</meta:user-defined>
    <meta:user-defined meta:name="OVERHEID.TaxonomieBeleidsagenda/OVERHEID.category">Ruimte en infrastructuur | Organisatie en beleid</meta:user-defined>
    <meta:user-defined meta:name="OVERHEIDop.Ruimtelijkplan/OVERHEIDop.bekendmakingBetreffendePlan">NL.IMRO.1774.OOTMARSUMSESTR68-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