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vastgesteld bestemmingsplan Wogmeer 113, Spier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text:span>
            <text:span text:style-name="nadrukvet"> van </text:span>
            <text:span text:style-name="nadrukvet">K</text:span>
            <text:span text:style-name="nadrukvet">oggenland maken op grond van</text:span>
            <text:span text:style-name="nadrukvet"> artikel 3.8 van de Wet ruimtelijke ordening en afdeling 3.4 van de Algemene wet bestuursrecht bekend dat de gemeenteraad van Koggenland op 2</text:span>
            <text:span text:style-name="nadrukvet">3</text:span>
            <text:span text:style-name="nadrukvet"> mei 2016</text:span>
            <text:span text:style-name="nadrukvet"> het bestemmingsplan</text:span>
            <text:span text:style-name="nadrukvet"> Wogmeer 113, Spierdijk (</text:span>
            <text:span text:style-name="nadrukvet">de omzetting van de bestaande bedrijfsbestemming</text:span>
            <text:span text:style-name="nadrukvet"/>
            <text:span text:style-name="nadrukvet">(hoveniersbedrijf) naar een bestemming Agrarisch</text:span>
            <text:span text:style-name="nadrukvet"/>
            <text:span text:style-name="nadrukvet">Paardenhouderij</text:span>
            <text:span text:style-name="nadrukvet"> in juridisch-planologische zin geregeld. Het hoveniersbedrijf blijft ter plaatse gevestigd</text:span>
            <text:span text:style-name="nadrukvet">.</text:span>
            <text:span text:style-name="nadrukvet"> (</text:span>
            <text:span text:style-name="nadrukvet">Het identificatienummer is: N</text:span>
            <text:span text:style-name="nadrukvet">L.IMRO.1598.BPLGWogmeer113-va</text:span>
            <text:span text:style-name="nadrukvet">01)</text:span>
          </text:p>
            <text:p text:style-name="tussenkopcur">
            <text:span text:style-name="nadrukvet">o</text:span>
            <text:span text:style-name="nadrukvet">ngewijzigd heeft vastgesteld</text:span>
            <text:span text:style-name="nadrukvet">.</text:span>
          </text:p>
            <text:p text:style-name="tussenkopcur">
            <text:span text:style-name="nadrukvet">Tegelijkertijd is besloten voor de betreffende gebied geen exploitatieplan vast te stellen.</text:span>
          </text:p>
            <text:p text:style-name="common-al">Ter inzage ligging<text:span text:style-name="nadrukvet">.</text:span></text:p>
            <text:p text:style-name="tussenkopcur">
            <text:span text:style-name="nadrukvet">Het vastgestelde plan</text:span>
            <text:span text:style-name="nadrukvet"> en de daarbij behorende stukken liggen met ingang van </text:span>
            <text:span text:style-name="nadrukvet">13 juni 2016</text:span>
            <text:span text:style-name="nadrukvet"> gedurende zes weken tijdens de openingstijden ter inzage bij de afdeling </text:span>
            <text:span text:style-name="nadrukvet">Wonen&amp; Ondernemen</text:span>
            <text:span text:style-name="nadrukvet"> in het gemeentehuis, </text:span>
            <text:span text:style-name="nadrukvet">Middenhof</text:span>
            <text:span text:style-name="nadrukvet"> 2 te De Goorn.</text:span>
          </text:p>
            <text:p text:style-name="tussenkopcur">
            <text:span text:style-name="nadrukvet">Het bestemmingsplan is</text:span>
            <text:span text:style-name="nadrukvet"> ook digitaal te raadplegen op www.koggenland.nl onder Wonen en werken/bestemmingsplannen/in procedure en op www.ruimtelijkeplannen.nl. (codering van de plannen: zie boven).</text:span>
          </text:p>
            <text:p text:style-name="last-al">Beroepsmogelijkheden<text:span text:style-name="nadrukvet">. </text:span></text:p>
            <text:p text:style-name="tussenkopcur">
            <text:span text:style-name="nadrukvet">Gedurende de termijn van ter inzage ligging kan tegen </text:span>
            <text:span text:style-name="nadrukvet">dit </text:span>
            <text:span text:style-name="nadrukvet"> bestemmingsplan beroep worden ingesteld door belanghebbenden en zij die tijdig een zienswijze hebben ingediend.</text:span>
          </text:p>
            <text:p text:style-name="tussenkopcur">
            <text:span text:style-name="nadrukvet">Het beroep moet worden ingediend bij de Afdeling bestuursrechtspraak van de Raad van State, Postbus 20019, 2500 AE Den Haag. Hiervoor is griffierecht verschuldigd.</text:span>
          </text:p>
            <text:p text:style-name="tussenkopcur">
            <text:span text:style-name="nadrukvet">Het indienen van een beroepschrift heeft geen schorsende werking. Dat betekent dat een </text:span>
            <text:span text:style-name="nadrukvet">bestemmingsplan</text:span>
            <text:span text:style-name="nadrukvet"> in werking treden met ingang van de dag na die, waarop de beroepstermijn afloopt.</text:span>
          </text:p>
            <text:p text:style-name="tussenkopcur">
            <text:span text:style-name="nadrukvet">Indien gedurende de beroepstermijn met betrekking tot een besluit tot vaststelling van een </text:span>
            <text:span text:style-name="nadrukvet">bestemmingsplan</text:span>
            <text:span text:style-name="nadrukvet"> bij de voorzitter van de Afdeling bestuursrechtspraak van de Raad van State een verzoek om voorlopige voorziening is gedaan, wordt de werking van het vaststellingsbesluit opgeschort totdat op het verzoek is beslist.</text:span>
          </text:p>
            <text:p text:style-name="tussenkopcur">
            <text:span text:style-name="nadrukvet">De Goorn,</text:span>
            <text:span text:style-name="nadrukvet"> 12 juni 2016</text:span>
          </text:p>
            <text:p text:style-name="tussenkopcur">
            <text:span text:style-name="nadrukvet">Burgemeester en wethouders</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27</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627</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627</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astgesteld bestemmingsplan Wogmeer 113, Spierdijk</meta:user-defined>
    <meta:user-defined meta:name="OVERHEIDop.doctype">Officiële Publicaties, versie 1.1</meta:user-defined>
    <meta:user-defined meta:name="DCTERMS.W3CDTF/OVERHEIDop.jaargang">2016</meta:user-defined>
    <meta:user-defined meta:name="DCTERMS.W3CDTF/DCTERMS.available">2016-06-10</meta:user-defined>
    <meta:user-defined meta:name="OVERHEIDop.publicationIssue">28627</meta:user-defined>
    <meta:user-defined meta:name="OVERHEIDop.StcrtID/DC.identifier">stcrt-2016-28627</meta:user-defined>
    <meta:user-defined meta:name="OVERHEID.TaxonomieBeleidsagenda/OVERHEID.category">Ruimte en infrastructuur | Organisatie en beleid</meta:user-defined>
    <meta:user-defined meta:name="OVERHEIDop.Ruimtelijkplan/OVERHEIDop.bekendmakingBetreffendePlan">NL.IMRO.1598.BPLGWogmeer113-va01</meta:user-defined>
    <meta:user-defined meta:name="DCTERMS.abstract">vastgesteld bestemmingsplan </meta:user-defined>
    <meta:user-defined meta:name="OVERHEID.Organisatietype/OVERHEID.organisationType">gemeente</meta:user-defined>
    <meta:user-defined meta:name="OVERHEID.Gemeente/DC.creator">Koggenl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Koggenland</meta:user-defined>
    <meta:user-defined meta:name="OVERHEIDop.versieInformatie"/>
  </office:meta>
</office:document-meta>
</file>