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oestraat 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8 van de Wet ruimtelijke ordening bekend dat het ontwerpbestemmingsplan Koestraat 31, met ingang van 9 juni 2016 gedurende 6 weken op afspraak ter inzage ligt bij de gemeentebalie. Het ontwerp met bijbehorende stukken is digitaal in te zien op <text:a xlink:href="http://www.ruimtelijkeplannen.nl/" xlink:type="simple">www.ruimtelijkeplannen.nl</text:a> met het identificatienummer: NL.IMRO.0823.BPOIKoestraat31-ONTW. Er is voor dit ontwerpbestemmingsplan geen exploitatieplan opgesteld aangezien het kostenverhaal anderszins verzekerd is. </text:p>
            <text:p text:style-name="common-al"/>
            <text:p text:style-name="common-al">
            <text:span text:style-name="nadrukvet">Waar gaat het bestemmingsplan over?</text:span>
          </text:p>
            <text:p text:style-name="common-al">Het ontwerpbestemmingsplan voorziet in een juridisch-planologische regeling voor het realiseren van een woning op de hoek Koestraat/Kloosterstraat te Oirschot. </text:p>
            <text:p text:style-name="common-al"/>
            <text:p text:style-name="common-al">
            <text:span text:style-name="nadrukvet"/>
            <text:span text:style-name="nadrukvet">Wilt u een zienswijze hierover kenbaar maken?</text:span>
          </text:p>
            <text:p text:style-name="common-al">Binnen de genoemde termijn kan een ieder schriftelijk of mondeling (niet per e-mail) een zienswijze kenbaar maken op het ontwerpbestemmingsplan. Schriftelijke zienswijzen kunt u richten aan de gemeenteraad van Oirschot (Postbus 11, 5688 ZG Oirschot). Mondelinge zienswijzen kunt u tijdens de openingstijden van het gemeentehuis kenbaar maken bij de Centrale Balie. U moet hiervoor een afspraak maken via <text:a xlink:href="http://www.oirschot.nl/afspraak" xlink:type="simple">www.oirschot.nl/afspraak</text:a> of telefonisch via 0499-58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</text:span>
            <text:span text:style-name="datum">8 juni  2016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62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6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6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Koestraat 3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28624</meta:user-defined>
    <meta:user-defined meta:name="OVERHEIDop.StcrtID/DC.identifier">stcrt-2016-2862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OIKoestraat31-ONTW</meta:user-defined>
    <meta:user-defined meta:name="OVERHEID.Organisatietype/OVERHEID.organisationType">gemeente</meta:user-defined>
    <meta:user-defined meta:name="OVERHEID.Gemeente/DC.creator">Oirscho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irschot</meta:user-defined>
    <meta:user-defined meta:name="OVERHEIDop.versieInformatie"/>
  </office:meta>
</office:document-meta>
</file>