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Lange Leidsedwarsstraat 35-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3 juni 2016 de ontwerpomgevingsvergunning voor Lange Leidsedwarsstraat 35-37 NL.IMRO.0363.A1608PBSTD-OW01 ter inzage zal liggen.</text:p>
            <text:p text:style-name="common-al">De ontwerpomgevingsvergunning is aangevraagd voor het veranderen en vergroten van de verdiepingen van het gebouw Lange Leidsedwarsstraat 35 en de bebouwing achter Lange Leidsedwarsstaat 37 met bestemming daarvan tot 13 woningen. Het bouwplan is in strijd met het bestemmingsplan Zuidelijke Binnenstad. Voor deze strijdigheden wordt een procedure tot afwijking van het bestemmingsplan gevolgd als genoemd in artikel 2.12, lid 1, onder a, onder 3 van de Wet algemene bepalingen omgevingsrecht.</text:p>
            <text:p text:style-name="tussenkopcur">
            <text:span text:style-name="nadrukvet">
              <text:span text:style-name="nadrukcur">Ter inzage</text:span>
            </text:span>
          </text:p>
            <text:p text:style-name="common-al">De ontwerpvergunning ligt met ingang van 3 juni 2016 voor een termijn van 6 weken ter inzage bij:</text:p>
            <text:p text:style-name="common-al">Stadsloket, Amstel 1 te Amsterdam.</text:p>
            <text:p text:style-name="common-al">De locatie van de vergunning wordt verbeeld op http://www.ruimtelijkeplannen.nl/web-roo/roo/bestemmingsplannen?planidn=NL.IMRO.0363.A1608PBSTD-OW01 </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Lange Leidsedwarsstraat 35-37.</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2 juni 2016</text:p>
            <text:p text:style-name="common-al">Burgemeester en wethouders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2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met projectafwijking voor Lange Leidsedwarsstraat 35-37.</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620</meta:user-defined>
    <meta:user-defined meta:name="OVERHEIDop.StcrtID/DC.identifier">stcrt-2016-28620</meta:user-defined>
    <meta:user-defined meta:name="OVERHEID.TaxonomieBeleidsagenda/OVERHEID.category">Ruimte en infrastructuur | Organisatie en beleid</meta:user-defined>
    <meta:user-defined meta:name="OVERHEIDop.Ruimtelijkplan/OVERHEIDop.bekendmakingBetreffendePlan">NL.IMRO.0363.A1608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