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uurlijke lus: bestemmingsplan “Buitengebied, Bovendwarsweg 93”</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van de gemeente Oldebroek op 17 december 2015 het bestemmingsplan “Buitengebied, Bovendwarsweg 93” opnieuw heeft vastgesteld. Het besluit volgt uit de uitspraak (bestuurlijke lus) van 5 augustus 2015 met nummer 201404165/1/R2 van de Afdeling bestuursrechtspraak van de Raad van State over het vaststellingsbesluit d.d. 6 maart 2014. Het planidentificatienummer van het gewijzigde bestemmingsplan is: NL.IMRO.0269.BG125-VG02.</text:p>
            <text:p text:style-name="common-al"/>
            <text:p text:style-name="common-al">
            <text:span text:style-name="nadrukvet">Bestuurlijke lus</text:span> </text:p>
            <text:p text:style-name="common-al">Op het vaststellingsbesluit is afdeling 8.2.2A van de Algemene wet bestuursrecht van toepassing. Dit betekent dat de Afdeling bestuursrechtspraak de zogeheten ‘bestuurlijke lus’ heeft toegepast. De gemeenteraad heeft de opdracht gekregen om het besluit bij te stellen, zonder dat de gehele bestemmingsplanprocedure opnieuw gedaan hoeft te worden.</text:p>
            <text:p text:style-name="common-al"/>
            <text:p text:style-name="common-al">
            <text:span text:style-name="nadrukvet">Wijziging ten opzichte van het bestreden besluit</text:span> </text:p>
            <text:p text:style-name="common-al">De wijziging heeft betrekking op een nadere motivering van het bestreden besluit ten aanzien van de vormvrije m.e.r.-beoordeling voor dit initiatief. Hiermee is deze beoordeling in overeenstemming gebracht met de hiervoor geldende wettelijke selectiecriteria als bedoeld in bijlage III van de richtlijn 85/337/EEG van de Raad van 27 juni 1985 betreffende de milieubeoordeling van bepaalde openbare en particuliere projecten, vervangen door –ten tijde van belang- richtlijn 2011/92/EU (de m.e.r.-richtlijn). Deze criteria hebben onder meer betrekking op de kenmerken van het project, de plaats van het project en de kenmerken van het potentiële effect. De nieuwe vastgestelde IMRO-bestanden zijn gepubliceerd op ruimtelijkeplannen.nl. </text:p>
            <text:p text:style-name="common-al"/>
            <text:p text:style-name="common-al">
            <text:span text:style-name="nadrukvet">Stukken inzien</text:span> </text:p>
            <text:p text:style-name="common-al">Het raadsbesluit bestuurlijke lus van het bestemmingsplan met bijbehorende stukken ligt met ingang van 20 januari 2016 gedurende zes weken voor eenieder ter inzage ligt bij het Klant Contact Centrum (KCC) in het gemeentehuis, Oldebroek, Raadhuisplein 1 te Oldebroek. Tevens is het vastgestelde bestemmingsplan digitaal beschikbaar op  <text:a xlink:href="http://www.ruimtelijkeplannen.nl/" xlink:type="simple">www.ruimtelijkeplannen.nl</text:a>.</text:p>
            <text:p text:style-name="common-al"/>
            <text:p text:style-name="common-al">
            <text:span text:style-name="nadrukvet">Beroepsmogelijkheid </text:span>
          </text:p>
            <text:p text:style-name="last-al">Belanghebbenden kunnen tegen de aangebrachte wijziging (nieuw vaststellingsbesluit) gedurende de termijn van ter inzage legging,  beroep indienen bij de Afdeling bestuursrechtspraak van de Raad van State. Degenen die reeds eerder beroep hebben ingesteld tegen het (bestreden)besluit van 6 maart 2014 tot vaststelling van het bestemmingsplan “Buitengebied, Bovendwarsweg 93” hoeven dat niet opnieuw te doen voor zover hun bezwaren betrekking hebben op de overige, ongewijzigd gebleven, planonderdelen. Het beroepschrift kan worden ingediend bij de Afdeling Bestuursrechtspraak van de Raad van State, Postbus 20019, 2500 EA Den Haag. Indien beroep is ingesteld, kan tevens een verzoek om een voorlopige voorziening worden ingediend bij de Voorzitter van de Afdeling Bestuursrechtspraak.</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62</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62</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62</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uurlijke lus: bestemmingsplan “Buitengebied, Bovendwarsweg 93”</meta:user-defined>
    <meta:user-defined meta:name="OVERHEIDop.doctype">Officiële Publicaties, versie 1.1</meta:user-defined>
    <meta:user-defined meta:name="DCTERMS.W3CDTF/OVERHEIDop.jaargang">2016</meta:user-defined>
    <meta:user-defined meta:name="DCTERMS.W3CDTF/DCTERMS.available">2016-01-19</meta:user-defined>
    <meta:user-defined meta:name="OVERHEIDop.publicationIssue">2862</meta:user-defined>
    <meta:user-defined meta:name="OVERHEIDop.StcrtID/DC.identifier">stcrt-2016-2862</meta:user-defined>
    <meta:user-defined meta:name="OVERHEID.TaxonomieBeleidsagenda/OVERHEID.category">Ruimte en infrastructuur | Organisatie en beleid</meta:user-defined>
    <meta:user-defined meta:name="OVERHEIDop.Ruimtelijkplan/OVERHEIDop.bekendmakingBetreffendePlan">NL.IMRO.0269.BG125-VG02</meta:user-defined>
    <meta:user-defined meta:name="DCTERMS.abstract">publicatie bestemmingsplan / bestuurlijke lus: bestemmingsplan Buitengebied, Bovendwarsweg 93</meta:user-defined>
    <meta:user-defined meta:name="OVERHEID.Organisatietype/OVERHEID.organisationType">gemeente</meta:user-defined>
    <meta:user-defined meta:name="OVERHEID.Gemeente/DC.creator">Oldebroek</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Oldebroek</meta:user-defined>
    <meta:user-defined meta:name="OVERHEIDop.versieInformatie"/>
  </office:meta>
</office:document-meta>
</file>