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Lattrop, Dorpsstraat naast 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4 mei 2016 heeft vastgesteld:</text:p>
            <text:p text:style-name="common-al">- het bestemmingsplan “Lattrop, Dorpsstraat naast 85”.</text:p>
            <text:p text:style-name="common-al">Het bestemmingsplan heeft tot doel om een bouwvlak toe te kennen aan een bestaande woonbestemming, waarmee de bouw van een woning planologisch mogelijk wordt. .</text:p>
            <text:p text:style-name="tussenkopcur">
            <text:span text:style-name="nadrukvet">Ter inzage</text:span>
          </text:p>
            <text:p text:style-name="common-al">Het papieren exemplaar van het bestemmingsplan ligt met ingang van 3 juni 2016 tot en met 15 juli 2016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NL.IMRO.1774.LATBPDORPSSTRN85-VG01" xlink:type="simple"><text:span text:style-name="nadrukondlijn">NL.IMRO.1774.LATBPDORPSSTRN85-VG01</text:span></text:a>. </text:p>
            <text:p text:style-name="common-al">Het plan is eveneens digitaal in te zien via de gemeentelijke website <text:span text:style-name="nadrukondlijn">https://www.dinkelland.nl/ruimtelijke-plannen</text:span>. </text:p>
            <text:p text:style-name="tussenkopcur">
            <text:span text:style-name="nadrukvet">Beroep</text:span>
          </text:p>
            <text:p text:style-name="common-al">Tijdens de inzageperiode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Vrijland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0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0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0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astgesteld bestemmingsplan “Lattrop, Dorpsstraat naast 85”</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608</meta:user-defined>
    <meta:user-defined meta:name="OVERHEIDop.StcrtID/DC.identifier">stcrt-2016-28608</meta:user-defined>
    <meta:user-defined meta:name="OVERHEID.TaxonomieBeleidsagenda/OVERHEID.category">Ruimte en infrastructuur | Organisatie en beleid</meta:user-defined>
    <meta:user-defined meta:name="OVERHEIDop.Ruimtelijkplan/OVERHEIDop.bekendmakingBetreffendePlan">NL.IMRO.1774.LATBPDORPSSTRN85-VG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