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16013387 - Gemeente Stadskanaal - verkeersbesluit voor gereserveerde gehandicaptenparkeerplaats op de Oude Markt in Stadskanaal, ten behoeve van Europalaan 72 in Stadskanaa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6 is bovenstaand verkeersbesluit genomen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860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860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860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387 - Gemeente Stadskanaal - verkeersbesluit voor gereserveerde gehandicaptenparkeerplaats op de Oude Markt in Stadskanaal, ten behoeve van Europalaan 72 in Stadskanaa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1</meta:user-defined>
    <meta:user-defined meta:name="OVERHEIDop.publicationIssue">28606</meta:user-defined>
    <meta:user-defined meta:name="OVERHEIDop.StcrtID/DC.identifier">stcrt-2016-2860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CX 60</meta:user-defined>
    <meta:user-defined meta:name="OVERHEIDop.woonplaats">Stadskanaal</meta:user-defined>
    <meta:user-defined meta:name="OVERHEIDop.straatnaam">Europa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0146 556794</meta:user-defined>
    <meta:user-defined meta:name="OVERHEIDop.versieInformatie"/>
  </office:meta>
</office:document-meta>
</file>