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Jaagweg  31,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p 23 mei 2016 ongewijzigd vastgestelde Jaagweg 31, Avenhorn ter inzage ligt.</text:p>
            <text:p text:style-name="tussenkopcur">
            <text:span text:style-name="nadrukvet">Inhoud</text:span>
          </text:p>
            <text:p text:style-name="common-al">Met dit bestemmingsplan wordt de omzetting van de bestaande bestemming naar een woonbestemming met maximaal twee woningen planologisch mogelijk gemaakt.</text:p>
            <text:p text:style-name="common-al">Het identificatienummer is: NL.IMRO.1598.BPKherzKomplan0012-va01.</text:p>
            <text:p text:style-name="common-al">Tegelijkertijd is besloten voor de betreffende gebied geen exploitatieplan vast te stellen.</text:p>
            <text:p text:style-name="common-al">
            <text:span text:style-name="nadrukvet">Ter inzage ligging</text:span>.</text:p>
            <text:p text:style-name="common-al">Het vastgestelde plan en de daarbij behorende stukken liggen met ingang van 13 juni 2016 gedurende zes weken tijdens de openingstijden ter inzage bij de afdeling Wonen&amp; Ondernemen in het gemeentehuis, Middenhof 2 te De Goorn.</text:p>
            <text:p text:style-name="common-al">Het bestemmingsplan is ook digitaal te raadplegen op www.koggenland.nl onder Wonen en werken/bestemmingsplannen/in procedure en op www.ruimtelijkeplannen.nl. (codering van de plannen: zie boven).</text:p>
            <text:p text:style-name="common-al">
            <text:span text:style-name="nadrukvet">Beroepsmogelijkheden</text:span>. </text:p>
            <text:p text:style-name="common-al">Gedurende de termijn van ter inzage ligging kan tegen dit  bestemmingsplan beroep worden ingesteld door belanghebbenden en zij die tijdig een zienswijze hebben ingediend.</text:p>
            <text:p text:style-name="common-al">Het beroep moet worden ingediend bij de Afdeling bestuursrechtspraak van de Raad van State, Postbus 20019, 2500 AE Den Haag. Hiervoor is griffierecht verschuldigd.</text:p>
            <text:p text:style-name="common-al">Het indienen van een beroepschrift heeft geen schorsende werking. Dat betekent dat een bestemmingsplan in werking treden met ingang van de dag na die, waarop de beroepstermijn afloopt.</text:p>
            <text:p text:style-name="common-al">Indien gedurende de beroepstermijn met betrekking tot een besluit tot vaststelling van een bestemmingsplan bij de voorzitter van de Afdeling bestuursrechtspraak van de Raad van State een verzoek om voorlopige voorziening is gedaan, wordt de werking van het vaststellingsbesluit opgeschort totdat op het verzoek is beslist.</text:p>
            <text:p text:style-name="common-al">De Goorn,12 juni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Jaagweg  31, Avenhorn.</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28591</meta:user-defined>
    <meta:user-defined meta:name="OVERHEIDop.StcrtID/DC.identifier">stcrt-2016-28591</meta:user-defined>
    <meta:user-defined meta:name="OVERHEID.TaxonomieBeleidsagenda/OVERHEID.category">Ruimte en infrastructuur | Organisatie en beleid</meta:user-defined>
    <meta:user-defined meta:name="OVERHEIDop.Ruimtelijkplan/OVERHEIDop.bekendmakingBetreffendePlan">NL.IMRO.1598.BPKherzKomplan0012-va01</meta:user-defined>
    <meta:user-defined meta:name="DCTERMS.abstract">vastgesteld bestemmingsplan </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