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galiseren van prefab chalets bij camping Zeebad op het adres Nieuwesluisweg te Breskens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legaliseren van prefab chalets bij camping Zeebad, op de locatie Nieuwesluisweg te Breskens.</text:p>
            <text:p text:style-name="common-al">U kunt de betreffende stukken van 2 juni tot en met 13 juli 2016 tijdens openingstijden inzien in het Klanten Contact Centrum, Nieuwstraat 22 te Oostburg. Het plan is digitaal raadpleegbaar via www.ruimtelijkeplannen.nl met planidentificatie NL.IMRO.1714.ogzeebad-VG01.</text:p>
            <text:p text:style-name="common-al"/>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 juni 2016</text:span></text:p>
            <text:p><text:span text:style-name="functie"/></text:p>
            <text:p><text:span text:style-name="functie">BURGEMEESTER EN WETHOUDERS VAN SLUIS,</text:span></text:p>
            <text:p><text:span text:style-name="functie"/></text:p>
            <text:p><text:span text:style-name="functie">De secretaris,          De burgemeester, </text:span></text:p>
            <text:p><text:span text:style-name="functie"/></text:p>
            <text:p><text:span text:style-name="functie">S.I. de Kievit-Minnaert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8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aliseren van prefab chalets bij camping Zeebad op het adres Nieuwesluisweg te Breskens (gemeente Sluis).</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85</meta:user-defined>
    <meta:user-defined meta:name="OVERHEIDop.StcrtID/DC.identifier">stcrt-2016-2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11RG 1</meta:user-defined>
    <meta:user-defined meta:name="OVERHEIDop.woonplaats">Breskens</meta:user-defined>
    <meta:user-defined meta:name="OVERHEIDop.straatnaam">Nieuwe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26 380825</meta:user-defined>
    <meta:user-defined meta:name="OVERHEIDop.versieInformatie"/>
  </office:meta>
</office:document-meta>
</file>