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appartementengebouw 'Groene Wielingen' op het adres Boulevard de Wielingen 14 met toevoegingen 001 etc. te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appartementengebouw 'Groene Wielingen' op het adres Boulevard de Wielingen 14 met toevoegingen 001 etc. te Cadzand.</text:p>
            <text:p text:style-name="common-al">De aanvraag, de ontwerpbeschikking en de bijbehorende stukken liggen met ingang van 2 juni 2016 gedurende zes weken ter inzage in het Klanten Contact Centrum (KCC), Nieuwstraat 22 te Oostburg. De  stukken zijn in te zien elke werkdag van 08.30 uur tot 13.00 uur en op woensdag van 08.30 uur tot 16.00 uur.</text:p>
            <text:p text:style-name="common-al"/>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1 juni 2016.</text:span></text:p>
            <text:p><text:span text:style-name="functie"/></text:p>
            <text:p><text:span text:style-name="functie">BURGEMEESTER EN WETHOUDERS VAN SLUIS,</text:span></text:p>
            <text:p><text:span text:style-name="functie"/></text:p>
            <text:p><text:span text:style-name="functie">De secretaris,          De burgemeester, </text:span></text:p>
            <text:p><text:span text:style-name="functie"/></text:p>
            <text:p><text:span text:style-name="functie">S.I. de Kievit-Minnaert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appartementengebouw 'Groene Wielingen' op het adres Boulevard de Wielingen 14 met toevoegingen 001 etc. te Cadzand (gemeente Sluis).</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83</meta:user-defined>
    <meta:user-defined meta:name="OVERHEIDop.StcrtID/DC.identifier">stcrt-2016-2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M 2</meta:user-defined>
    <meta:user-defined meta:name="OVERHEIDop.woonplaats">Cadzand</meta:user-defined>
    <meta:user-defined meta:name="OVERHEIDop.straatnaam">Sterntj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05 378568</meta:user-defined>
    <meta:user-defined meta:name="OVERHEIDop.versieInformatie"/>
  </office:meta>
</office:document-meta>
</file>