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1-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Elburg wijzigen bushalte Klokbekerweg te Elburg in Kiss &amp; Ride strook.</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Inleiding</text:span>
            </text:span>
          </text:p>
            <text:p text:style-name="considerans.al">Onlangs hebben de provincie Gelderland en Syntus in brieven d.d. 26 januari en1 februari 2016 de gemeente meegedeeld dat de halte aan de Klokbekerweg niet meer wordt bediend. Deze halte werd in het verleden aangedaan door diverse busdiensten en in de laatste jaren alleen nog maar door spitslijn 200 naar Zwolle. Deze busdienst is verlegd naar de Veldbloemenlaan en daardoor is de halte aan de Klokbekerweg overbodig geworden en kan deze worden opgeheven. </text:p>
            <text:p text:style-name="considerans.al">Gezien de parkeerdruk bij de in de nabijheid gelegen PWA-school willen wij van deze twee bushaltes Kiss &amp; Ride stroken maken. Deze parkeerstrook is gedurende de op de borden genoemde tijden een Kiss &amp; Ride strook met een maximale parkeerduur van 15 minuten en op de overige tijden een normale parkeerstrook. </text:p>
            <text:p text:style-name="considerans.al">Artikel 2 lid 1c (het in stand houden van de weg en de bruikbaarheid daarvan) van de Wegenverkeerswet 1994 wordt hiermee gewaarborgd.</text:p>
            <text:p text:style-name="considerans.al">De genoemde weg ligt binnen de bebouwde kom, is eigendom van en in beheer bij de gemeente Elburg en op grond van artikel 18, lid 1d is zij bevoegd tot het nemen van dit verkeersbesluit.</text:p>
            <text:p text:style-name="tussenkopvet">
            <text:span text:style-name="nadrukvet">
              <text:span text:style-name="nadrukondlijn">Advies en inspraak</text:span>
            </text:span>
          </text:p>
            <text:p text:style-name="considerans.al">Het ontwerpbesluit is in het kader van artikel 24 van het Besluit Administratieve Bepalingen inzake het Wegverkeer voorgelegd aan de politie. De gemandateerde verkeersadviseur T.J.M. Scheffer, van de politie Oost Nederland, Noord en Oost Gelderland Noord West Veluwe en Apeldoorn heeft op 6 april 2016 laten weten met het ontwerpbesluit in te kunnen stemmen.</text:p>
            <text:p text:style-name="considerans.al">Het ontwerpbesluit heeft van 13 april t/m 24 mei 2016 voor een ieder ter inzage gelegen. In dezelfde periode zijn belanghebbenden in de gelegenheid gesteld hierover zienswijzen in te dienen. Van deze mogelijkheid is geen gebruik gemaakt.</text:p>
            <text:p text:style-name="considerans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de gemeente Elburg:</text:p>
            <text:list text:style-name="id1-3-2-2-1-2">
              <text:list-item text:style-override="id1-3-2-2-1-2-1">
                <text:number>1a.</text:number>
                <text:p text:style-name="al">de bushalte aan de Klokbekerweg ter hoogte van huisnummer 16 (aan beide zijden van de weg) op te heffen;</text:p>
              </text:list-item>
              <text:list-item text:style-override="id1-3-2-2-1-2-2">
                <text:number>1b.</text:number>
                <text:p text:style-name="al">dit kenbaar te maken door de borden L3 van bijlage I van het Reglement Verkeersregels en Verkeerstekens 1990 (RVV) te verwijderen;</text:p>
              </text:list-item>
              <text:list-item text:style-override="id1-3-2-2-1-2-3">
                <text:number>2a.</text:number>
                <text:p text:style-name="al">aan beide zijden van de Klokbekerweg een Kiss &amp; Ride strook te gaan realiseren;</text:p>
              </text:list-item>
              <text:list-item text:style-override="id1-3-2-2-1-2-4">
                <text:number>2b.</text:number>
                <text:p text:style-name="al">dit kenbaar te maken door het plaatsen van de borden E4 (parkeergelegenheid) van het RVV 1990 met op een onderbord Kiss &amp; Ride ma t/m vr 8.00-9.00 h 11.30-13.30 h 15.00-15.30 h uitgezonderd schoolvakanties (zoals OB206p) aan beide zijden van de Klokbekerweg t.h.v. huisnummer 16.</text:p>
              </text:list-item>
            </text:list>
            <text:p text:style-name="common-al">Dit besluit is genomen in overeenstemming met artikel 12 van het Besluit Administratieve Bepalingen inzake het Wegverkeer, met artikel 18 van de Wegenverkeerswet 1994, het besluit van het college van burgemeester en wethouders van 1 april 2008 en het mandaatbesluit van het college van burgemeester en wethouders van 29 december 2015.</text:p>
            <text:p text:style-name="common-al">Elburg, 30 mei 2016</text:p>
            <text:p text:style-name="common-al">Namens het college van burgemeester en wethouders,</text:p>
            <text:p text:style-name="common-al">J.J. Ruster</text:p>
            <text:p text:style-name="common-al">beleidsmedewerker verkeer en vervoer</text:p>
            <text:p text:style-name="common-al"/>
            <text:p text:style-name="common-al">Dit besluit treedt in werking één dag na bekendmaking in de Staatscourant. </text:p>
            <text:p text:style-name="common-al">Belanghebbenden kunnen binnen zes weken na publicatie van dit besluit in de Staatscourant beroep instellen bij de Rechtbank Gelderland, afdeling Bestuursrecht, postbus 9030, 6800 EM te Arnhem.</text:p>
            <text:p text:style-name="common-al">In dit beroepschrift moet vermeld staan:</text:p>
            <text:p text:style-name="common-al">uw naam en adres, de datum waarop het beroepschrift is geschreven, een omschrijving van het gemeentelijke besluit waartegen u in beroep gaat, de reden waarom u in beroep gaat en uw handtekening.</text:p>
            <text:p text:style-name="common-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76</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6</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8576</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Elburg wijzigen bushalte Klokbekerweg te Elburg in Kiss &amp; Ride strook.</meta:user-defined>
    <meta:user-defined meta:name="OVERHEIDop.doctype">Officiële Publicaties, versie 1.1</meta:user-defined>
    <meta:user-defined meta:name="DCTERMS.W3CDTF/OVERHEIDop.jaargang">2016</meta:user-defined>
    <meta:user-defined meta:name="DCTERMS.W3CDTF/DCTERMS.available">2016-06-01</meta:user-defined>
    <meta:user-defined meta:name="OVERHEIDop.publicationIssue">28576</meta:user-defined>
    <meta:user-defined meta:name="OVERHEIDop.StcrtID/DC.identifier">stcrt-2016-28576</meta:user-defined>
    <meta:user-defined meta:name="DCTERMS.alternative">Gemeente Elburg - wijzigen bushalte Klokbekerweg in Kiss &amp; Ride strook - Klokbekerweg</meta:user-defined>
    <meta:user-defined meta:name="OVERHEID.Organisatietype/OVERHEID.organisationType">gemeente</meta:user-defined>
    <meta:user-defined meta:name="OVERHEID.Gemeente/OVERHEID.authority">Elburg</meta:user-defined>
    <meta:user-defined meta:name="OVERHEID.Gemeente/DC.creator">Elburg</meta:user-defined>
    <meta:user-defined meta:name="OVERHEID.TaxonomieBeleidsagenda/OVERHEID.category">Verkeer | Organisatie en beleid</meta:user-defined>
    <meta:user-defined meta:name="OVERHEID.PostcodeHuisnummer/OVERHEIDop.postcodeHuisnummer">8081LJ 16</meta:user-defined>
    <meta:user-defined meta:name="OVERHEIDop.woonplaats">Elburg</meta:user-defined>
    <meta:user-defined meta:name="OVERHEIDop.straatnaam">Klokbek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6564 495228</meta:user-defined>
    <meta:user-defined meta:name="OVERHEID.EPSG28992/DC.spatial">186564 495228</meta:user-defined>
    <meta:user-defined meta:name="OVERHEIDop.versieInformatie"/>
  </office:meta>
</office:document-meta>
</file>