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ignet taxistandplaats Dordrecht C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Wettelijk kader</text:span>
          </text:p>
            <text:p text:style-name="considerans.al">Op grond van artikel 2 lid 1 WVW 1994 kunnen de krachtens deze wet vastgestelde regels strekken tot: </text:p>
            <text:list text:style-name="id1-3-2-1-1-3">
              <text:list-item text:style-override="id1-3-2-1-1-3-1">
                <text:number>a.</text:number>
                <text:p text:style-name="al">het verzekeren van de veiligheid op de weg;</text:p>
              </text:list-item>
              <text:list-item text:style-override="id1-3-2-1-1-3-2">
                <text:number>b.</text:number>
                <text:p text:style-name="al">het in stand houden van de weg en het waarborgen van de bruikbaarheid daarvan.</text:p>
              </text:list-item>
            </text:list>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text:span text:style-name="nadrukvet">beperking of uitbreiding van het aantal categorieën weggebruikers</text:span> dat van een weg of weggedeelte gebruik kan maken.</text:p>
            <text:p text:style-name="considerans.al">Overeenkomstig artikel 24 van het Besluit administratieve bepalingen inzake het wegverkeer is overleg gepleegd over de handhaafbaarheid van het verkeersbesluit met de verkeersfunctionaris van de eenheid Rotterdam, namens de korpschef van politie. </text:p>
            <text:p text:style-name="tussenkopvet">
            <text:span text:style-name="nadrukvet">Motivering besluit</text:span>
          </text:p>
            <text:p text:style-name="considerans.al">In de omliggende grote steden (Breda en Rotterdam) is regelgeving van kracht waardoor alleen taxi’s die aan een bepaald keurmerk voldoen of bij een bepaalde overkoepelende groep zijn aangesloten gebruik mogen maken van de taxistandplaatsen of klanten in de desbetreffende gemeente op mogen pikken. Het gevolg is dat taxi’s uit de nabijgelegen steden naar Dordrecht komen. </text:p>
            <text:p text:style-name="considerans.al">Vanuit de taxibranche komen klachten dat deze ‘vreemde’ taxi’s de taxi’s uit de Drechtsteden wegdrukken door op de taxistandplaats bij het station te staan. Daarnaast geven deze taxi’s de andere taxi’s een slecht imago omdat de stratenkennis grotendeels ontbreekt en er omgereden wordt. </text:p>
            <text:p text:style-name="considerans.al">De gemeente Dordrecht wil niet de uitvalsbasis worden voor taxi’s die in een andere gemeente niet aan de voorwaarden voldoen en daarom in Dordrecht gaan rijden. De taxistandplaats bij het Centraal Station kent verder geen restricties of voorwaarden waaraan voldaan moet worden behalve dat men een taxi rijdt. Er moeten dus maatregelen genomen worden om te voorkomen dat Dordrecht het werkgebied wordt van alle afgewezen, illegale of slechte taxibedrijven uit de omliggende gemeentes. </text:p>
            <text:p text:style-name="considerans.al">Daarom zal de taxistandplaats zo worden ingericht dat alleen taxi’s met een (door de gemeente uit te geven) taxivignet daar mogen staan. Hiervoor is het noodzakelijk dat het verkeersbesluit uit 2009 wordt aangepast. Hierin werden 14 taxiparkeerplaatsen aangewezen. Om gewenste taxi’s te kunnen laten parkeren met een taxivignet zal het huidige bord taxistandplaats worden voorzien van een onderbord "uitsluitend met Dordts taxivignet".</text:p>
            <text:p text:style-name="considerans.al">Met de taxibranche is uitvoerig overleg geweest over de te nemen maatregelen. Een deel van de branche is voorstander, een ander deel vindt de bestaande situatie prima. KNV Taxi heeft de gemeente in het overleg met de taxibranche steeds geadviseerd.</text:p>
            <text:p text:style-name="considerans.al">Tegen een besluit van algemene strekking staat bezwaar en beroep open voor belanghebbenden. O.g.v. artikel 3:2 Awb moet het bestuursorgaan de nodige kennis vergaren omtrent de relevante feiten en de af te wegen belangen.</text:p>
            <text:p text:style-name="considerans.al">Op basis van bovenstaande overwegingen en met inachtneming van:</text:p>
            <text:list text:style-name="id1-3-2-1-1-14">
              <text:list-item text:style-override="id1-3-2-1-1-14-1">
                <text:number>-</text:number>
                <text:p text:style-name="al">de Algemene wet bestuursrecht (Awb);</text:p>
              </text:list-item>
              <text:list-item text:style-override="id1-3-2-1-1-14-2">
                <text:number>-</text:number>
                <text:p text:style-name="al">de Wegenverkeerswet 1994 (WVW 1994);</text:p>
              </text:list-item>
              <text:list-item text:style-override="id1-3-2-1-1-14-3">
                <text:number>-</text:number>
                <text:p text:style-name="al">het Besluit Administratieve Bepalingen inzake het Wegverkeer (BABW);</text:p>
              </text:list-item>
              <text:list-item text:style-override="id1-3-2-1-1-14-4">
                <text:number>-</text:number>
                <text:p text:style-name="al">het Reglement Verkeersregels en Verkeerstekens 1990 (RVV 1990);</text:p>
              </text:list-item>
              <text:list-item text:style-override="id1-3-2-1-1-14-5">
                <text:number>-</text:number>
                <text:p text:style-name="al">het Algemeen Mandaatbesluit Dordrecht.</text:p>
              </text:list-item>
            </text:list>
            <text:p text:style-name="considerans_bottom"/>
          </text:section>
          <text:section text:name="afkondiging_id1-3-2-1-2" text:style-name="afkondiging">
            <text:p text:style-name="afkondiging_top"/>
            <text:p text:style-name="al">
            <text:span text:style-name="nadrukvet">Besluit het college van burgemeester en wethouders van Dordrecht:</text:span>
          </text:p>
          </text:section>
        </text:section>
        <text:section text:name="regeling-tekst_id1-3-2-2" text:style-name="regeling-tekst">
          <text:section text:name="tekst_id1-3-2-2-1" text:style-name="tekst">
            <text:p text:style-name="common-al">Het verkeersbesluit d.d. van 29 april 2009 met het kenmerk 145464 voor het onderdeel betreffende de 14 taxistandplaatsen op de secundaire rijbaan van de Burgemeester de Raadtsingel als volgt te wijzigen: </text:p>
            <text:list text:style-name="id1-3-2-2-1-2">
              <text:list-item text:style-override="id1-3-2-2-1-2-1">
                <text:number>•</text:number>
                <text:p text:style-name="al">14 taxistandplaatsen aan te wijzen aan de secundaire rijbaan van de Burgemeester de Raadtsingel ter hoogte van het stationsgebouw door het plaatsen van verkeersborden E5 van bijlage 1 van het RVV 1990;</text:p>
              </text:list-item>
              <text:list-item text:style-override="id1-3-2-2-1-2-2">
                <text:number>•</text:number>
                <text:p text:style-name="al">op de betreffende taxistandplaatsen mogen uitsluitend taxi's plaatsnemen die zijn voorzien van een door de gemeente afgegeven taxivignet;</text:p>
              </text:list-item>
              <text:list-item text:style-override="id1-3-2-2-1-2-3">
                <text:number>•</text:number>
                <text:p text:style-name="al">daartoe wordt ter plaatse een onderbord "uitsluitend met Dordts taxivignet" geplaatst bij het bestaande bord E5.</text:p>
              </text:list-item>
            </text:list>
            <text:p text:style-name="common-al">BURGEMEESTER en WETHOUDERS van DORDRECHT,</text:p>
            <text:p text:style-name="common-al">Namens dezen,</text:p>
            <text:p text:style-name="common-al">D.Wansink</text:p>
            <text:p text:style-name="common-al">Hoofd afdeling Ruimtelijke Ordening</text:p>
            <text:p text:style-name="tussenkopvet">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 </text:p>
            <text:p text:style-name="tussenkopvet">
            <text:span text:style-name="nadrukve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73</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573</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573</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ignet taxistandplaats Dordrecht CS</meta:user-defined>
    <meta:user-defined meta:name="OVERHEIDop.doctype">Officiële Publicaties, versie 1.1</meta:user-defined>
    <meta:user-defined meta:name="DCTERMS.W3CDTF/OVERHEIDop.jaargang">2016</meta:user-defined>
    <meta:user-defined meta:name="DCTERMS.W3CDTF/DCTERMS.available">2016-06-03</meta:user-defined>
    <meta:user-defined meta:name="OVERHEIDop.publicationIssue">28573</meta:user-defined>
    <meta:user-defined meta:name="OVERHEIDop.StcrtID/DC.identifier">stcrt-2016-28573</meta:user-defined>
    <meta:user-defined meta:name="DCTERMS.alternative">Gemeente Dordrecht - Vignet taxistandplaats Dordrecht CS - Burgemeester de Raadtsingel</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PostcodeHuisnummer/OVERHEIDop.postcodeHuisnummer">3311</meta:user-defined>
    <meta:user-defined meta:name="OVERHEIDop.woonplaats">Dordrecht</meta:user-defined>
    <meta:user-defined meta:name="OVERHEIDop.straatnaam">Burgemeester de Raadtsingel</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089 424640</meta:user-defined>
    <meta:user-defined meta:name="OVERHEIDop.versieInformatie"/>
  </office:meta>
</office:document-meta>
</file>