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Fietsverbinding Ruigekade</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een omgevingsvergunning hebben verleend voor het realiseren van het project Fietsverbinding Ruigekade Polder Achthoven, in afwijking van het geldende bestemmingsplan “Buitengebied Leiderdorp Bospolder, Doeshofpolder, Achthovenerpolder” (NL.IMRO.0547.OVruigekade-VG01).</text:p>
            <text:p text:style-name="common-al"/>
            <text:p text:style-name="common-al">De omgevingsvergunning is verleend voor de activiteit “planologische afwijking”, op grond van artikel 2.1 lid 1 sub c, met toepassing van artikel 2.12, lid 1, sub a, onder 3 van de Wabo.</text:p>
            <text:p text:style-name="tussenkopcur">
            <text:span text:style-name="nadrukvet">Het project</text:span>
          </text:p>
            <text:p text:style-name="common-al">Het project betreft een gemeentelijk initiatief ter uitvoering van het door de gemeenteraad vastgestelde inrichtingsplan en uitvoeringsprogramma voor de polder Achthoven. Het doel van het inrichtingsplan is om de polder open en groen te houden en toegankelijker te maken voor extensieve recreatie. Met het inrichtingsplan van dit project wordt het recreatief medegebruik voor fietsen en wandelen, alsmede door natuurontwikkeling de beleving van natuur gestimuleerd. Het project is opgenomen in het uitvoeringsprogramma Leidse Ommelanden 2014-2020.</text:p>
            <text:p text:style-name="common-al">De ontwerp omgevingsvergunning met de daarbij behorende stukken en de verklaring van geen bedenkingen van de gemeenteraad (dossiernummer 2016-0043-OG01, zaaknummer Z/16/024541) hebben vanaf 14 april 2016 gedurende 6 weken, ter inzage gelegen en waren tevens digitaal raadpleegbaar. De verleende omgevingsvergunning ligt van 2 juni tot en met 13 juli 2016 ter inzage voor beroep. De verleende omgevingsvergunning is tevens te raadplegen via de website www.ruimtelijkeplannen.nl alsmede via www.leiderdorp.nl. Een pdf-versie is te vinden op de gemeentelijke website via onderstaande link.</text:p>
            <text:p text:style-name="common-al"/>
            <text:p text:style-name="common-al">http://ro-online.leiderdorp.org/productie/NL.IMRO.0547.OVruigekade-VG01</text:p>
            <text:p text:style-name="tussenkopcur">
            <text:span text:style-name="nadrukvet">Instellen beroep</text:span>
          </text:p>
            <text:p text:style-name="common-al">Diegene die tijdig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text:p>
            <text:p text:style-name="common-al"/>
            <text:p text:style-name="common-al">Het beroepschrift moet bevatten: naam en adres, datum, omschrijving van het besluit waartegen het beroep is gericht, kopie van het bestreden besluit, reden(en) van het beroep en een handtekening.</text:p>
            <text:p text:style-name="common-al"/>
            <text:p text:style-name="last-al">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 Het verzoek moet bevatten: naam en adres, datum, besluit waartegen beroep is aangetekend, kopie van het bestreden besluit, kopie van het beroepschrift, reden(en) van het verzoek,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6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6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omgevingsvergunning Fietsverbinding Ruigekade</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67</meta:user-defined>
    <meta:user-defined meta:name="OVERHEIDop.StcrtID/DC.identifier">stcrt-2016-28567</meta:user-defined>
    <meta:user-defined meta:name="OVERHEID.TaxonomieBeleidsagenda/OVERHEID.category">Bestuur | Organisatie en beleid</meta:user-defined>
    <meta:user-defined meta:name="OVERHEIDop.Ruimtelijkplan/OVERHEIDop.bekendmakingBetreffendePlan">NL.IMRO.0547.OVruigekade-VG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