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partiële herziening Nieuwe Daarlerveenseweg 2a dierencrematori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Twenterand maken bekend dat met ingang van <text:span text:style-name="nadrukvet">3 juni 2016 </text:span>zes weken het volgende ontwerpbestemmingsplan ter inzage ligt:</text:p>
            <text:p text:style-name="common-al">* Het ontwerpbestemmingsplan <text:span text:style-name="nadrukvet">“Buitengebied, partiële herziening Nieuwe </text:span><text:span text:style-name="nadrukvet">Daarlerveenseweg</text:span><text:span text:style-name="nadrukvet"> 2a dierencrematorium”</text:span>.</text:p>
            <text:p text:style-name="common-al">De planherziening heeft ten doel om een dierencrematorium mogelijk te maken op het perceel Nieuwe Daarlerveenseweg 2a te Vriezenveen ten behoeve van het cremeren van gezelschapsdieren. Het identificatienummer van het bestemmingsplan is NL.IMRO.1700.201422BPBGPH-ont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6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6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6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partiële herziening Nieuwe Daarlerveenseweg 2a dierencrematorium"</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564</meta:user-defined>
    <meta:user-defined meta:name="OVERHEIDop.StcrtID/DC.identifier">stcrt-2016-28564</meta:user-defined>
    <meta:user-defined meta:name="OVERHEID.TaxonomieBeleidsagenda/OVERHEID.category">Ruimte en infrastructuur | Organisatie en beleid</meta:user-defined>
    <meta:user-defined meta:name="OVERHEIDop.Ruimtelijkplan/OVERHEIDop.bekendmakingBetreffendePlan">NL.IMRO.1700.201422BPBGPH-ont1</meta:user-defined>
    <meta:user-defined meta:name="DCTERMS.abstract">Mogelijk maken van een dierencrematorium voor het cremeren van gezelschapsdieren aan de Nieuwe Daarlerveenseweg 2a te Vriezenveen.</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PostcodeHuisnummer/OVERHEIDop.postcodeHuisnummer">7671SK</meta:user-defined>
    <meta:user-defined meta:name="OVERHEIDop.woonplaats">Vriezenveen</meta:user-defined>
    <meta:user-defined meta:name="OVERHEIDop.straatnaam">Nieuwe Daarlerve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214 493273</meta:user-defined>
    <meta:user-defined meta:name="OVERHEIDop.versieInformatie"/>
  </office:meta>
</office:document-meta>
</file>