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Omgevingsvergunning voor het aanleggen van een rotonde en ontsluitingsweg naar het vliegveld bij de kruising N737 Vliegveldstraat en Oude Vliegveldweg in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 Burgemeester en wethouders hebben met toepassing van deze procedure besloten om een omgevingsvergunning te verlenen voor</text:p>
            <text:list text:style-name="id1-3-2-1-1-2">
              <text:list-item text:style-override="id1-3-2-1-1-2-1">
                <text:number>-</text:number>
                <text:p text:style-name="al">het aanleggen van een rotonde en ontsluitingsweg naar het vliegveld bij de kruising N737 Vliegveldstraat en Oude Vliegveldweg in Deurningen</text:p>
              </text:list-item>
            </text:list>
            <text:p text:style-name="common-al">Het besluit is ten opzichte van het ontwerpbesluit ongewijzigd vastgesteld.</text:p>
            <text:p text:style-name="common-al">Met ingang van de dag na deze publicatie ligt het besluit tot het verlenen van vergunning met de bijbehorende stukken gedurende zes weken ter inzage in het gemeentehuis. Als u de stukken wilt inzien, verzoeken wij u om daarvoor eerst telefonisch een afspraak te maken. Omdat de aanvraag (mede) betrekking heeft op een “projectbesluit” als bedoeld in artikel 2.12, eerste lid, onderdeel a, onder 3° van de Wet algemene bepalingen omgevingsrecht wordt het besluit ook digitaal gepubliceerd. U kunt de stukken digitaal inzien op http://<text:span text:style-name="nadrukondlijn">www.ruimtelijkeplannen.nl</text:span> -&gt; een plan bekijken -&gt; bestemmingsplannen -&gt; ID -&gt; type dan: <text:a xlink:href="http://www.ruimtelijkeplannen.nl/web-roo/roo/bestemmingsplannen?planidn=NL.IMRO.1774.BUIPBAANSLTBTN737-0401" xlink:type="simple"><text:span text:style-name="nadrukondlijn">NL.IMRO.1774.BUIPBAANSLTBTN737-0401</text:span></text:a> en op de gemeentelijke website <text:span text:style-name="nadrukondlijn">www.dinkelland.nl/actueel/bekendmakingen</text:span></text:p>
            <text:p text:style-name="common-al">Met ingang van de dag na terinzagelegging kan gedurende 6 weken beroep worden ingesteld bij de Rechtbank Overijssel, Postbus 10067, 8000 GB Zwolle, door eventuele belanghebbenden:</text:p>
            <text:list text:style-name="id1-3-2-1-1-6">
              <text:list-item text:style-override="id1-3-2-1-1-6-1">
                <text:number>•</text:number>
                <text:p text:style-name="al">die eerder een zienswijze hebben ingediend met betrekking tot de ontwerpbesluit;</text:p>
              </text:list-item>
              <text:list-item text:style-override="id1-3-2-1-1-6-2">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De “gebiedsontwikkeling Luchthaven Twente” is als project opgenomen in bijlage 2 van de Crisis en herstelwet. Op dit besluit is afdeling 2 van hoofdstuk 1 van de Crisis en Herstelwet van toepassing. In verband hiermee dienen beroepsgronden in het beroepschrift te worden opgenomen. Na afloop van de beroepstermijn kunnen geen nieuwe beroepsgronden worden aan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6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6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Omgevingsvergunning voor het aanleggen van een rotonde en ontsluitingsweg naar het vliegveld bij de kruising N737 Vliegveldstraat en Oude Vliegveldweg in Deurningen</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562</meta:user-defined>
    <meta:user-defined meta:name="OVERHEIDop.StcrtID/DC.identifier">stcrt-2016-28562</meta:user-defined>
    <meta:user-defined meta:name="OVERHEID.TaxonomieBeleidsagenda/OVERHEID.category">Ruimte en infrastructuur | Organisatie en beleid</meta:user-defined>
    <meta:user-defined meta:name="OVERHEIDop.referentienummer">NL.IMRO.1774.BUIPBAANSLTBTN737-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meta:user-defined>
    <meta:user-defined meta:name="OVERHEIDop.woonplaats">Deurningen</meta:user-defined>
    <meta:user-defined meta:name="OVERHEIDop.straatnaam">Oude Vliegve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6212 477361</meta:user-defined>
    <meta:user-defined meta:name="OVERHEIDop.versieInformatie"/>
  </office:meta>
</office:document-meta>
</file>