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1 mei 2016 inzake volginnovatie 2016 I</text:h>
      <text:p text:style-name="ifm_p_mt.3.7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artikelen 3.5.17, 3.7.2, 3.8.2, 3.9.2, 3.10.2 en 4.2.16 van de Regeling nationale EZ-subsidies;</text:p>
      <text:p text:style-name="ifm_p_mt.3.7mm_ifm">Gelet op artikel 1, tweede lid, van de Regeling openstelling EZ-subsidies 2016:</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 s-Gravenhage,
                   31 mei 2016
               </text:p>
      <text:p text:style-name="ifm_p_font.italic_mt.3.7mm_ifm">De Minister van Economische Zaken,<text:line-break/>namens deze:<text:line-break/><text:line-break/>H.J.I.M. de<text:s/>Rooij<text:line-break/>hoofddirecteur Interne Organisatie en Uitvoering</text:p>
      <text:p text:style-name="ifm_p_mt.3.7mm_ifm"><text:span text:style-name="ifm_span_font.bold_ifm">Bezwaar</text:span></text:p>
      <text:p text:style-name="ifm_p_mt.3.7mm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en 2015 hebben in deze de publicaties over de jaren 2010-2015 plaatsgevonden. Dit besluit ziet op de publicatie van gegevens tot en met mei 2016.</text:p>
      <text:p text:style-name="ifm_p_mt.3.7mm_ifm">De te publiceren gegevens zien op de volgende instrumenten in de zin van de Regeling openstelling EZ-subsidies 2016: Innovatieprestatiecontracten (titel 3.5), Eurostarsprojecten (titel 3.7), Internationaal innoveren (titel 3.8), Innovatiekredieten (titel 3.9), Seed capital technostarters (titel 3.10) en Topsector energieprojecten (titel 4.2).</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H.J.I.M. de<text:s/>Rooij<text:line-break/>hoofddirecteur Interne Organisatie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555</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555</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31 mei 2016 inzake volginnovatie 2016 I</dc:title>
    <meta:user-defined meta:name="OVERHEIDop.versieInformatie"/>
    <meta:user-defined meta:name="OVERHEIDop.DienstAgentschapInstellingOfProject/DC.creator">Rijksdienst voor Ondernemend 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8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31 mei 2016 inzake volginnovatie 2016 I</meta:user-defined>
    <meta:user-defined meta:name="DCTERMS.W3CDTF/DCTERMS.available">2016-06-03</meta:user-defined>
  </office:meta>
</office:document-meta>
</file>