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4</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Omlegging A9 Badhoevedorp,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Omlegging A9 Badhoevedorp is onderstaand ontwerpbesluit genomen, overeenkomstig de procedure van artikel 20, lid 4, van de Tracéwet in samenhang met afdeling 3.4 van de Algemene wet bestuursrecht.</text:p>
      <text:p text:style-name="ifm_p_mt.3.7mm_ifm">Het betreft een aanvraag van Combinatie BadhoeverBogen V.O.F. om een vergunning op grond van artikel 5, lid 1, sub e van de Wegenverordening Noord-Holland.</text:p>
      <text:p text:style-name="ifm_p_mt.3.7mm_ifm">In opdracht van Rijkswaterstaat realiseert Combinatie BadhoeverBogen de omlegging van de A9 tussen knooppunt Raasdorp en knooppunt Badhoevedorp. Vanaf 2018 loopt de A9 niet meer dwars door Badhoevedorp, maar komt ten zuiden om het dorp heen te liggen.</text:p>
      <text:p text:style-name="ifm_p_mt.3.7mm_ifm">Het ontwerpbesluit (kenmerk 373511/384967) voor een vergunning op grond van de Wegenverordening Noord-Holland is op 15 januari 2016 afgegeven door gedeputeerde staten van Noord-Holland en betreft het realiseren van een kunstwerk (KW 2a1) in de provinciale weg N232 tussen km 27.675 en km 27.830 en het aanpassen van het wegvak ter plaatse in de gemeente Haarlemmermeer.</text:p>
      <text:h text:style-name="ifm_p_font.bold_mt.5.08mm_page.keep-with-next_ifm" text:outline-level="4">Waar en wanneer kunt u de stukken inzien?</text:h>
      <text:p text:style-name="ifm_p_mt.4.23mm_ifm">Het ontwerpbesluit en de bijbehorende stukken liggen met ingang van 21 januari 2016 tot en met 2 maart 2016 tijdens kantooruren (tussen 9.00 uur en 16.00 uur) ter inzage bij de provincie Noord-Holland, Houtplein 33 te Haarlem.</text:p>
      <text:h text:style-name="ifm_p_font.bold_mt.5.08mm_page.keep-with-next_ifm" text:outline-level="4">Hoe kunnen zienswijzen naar voren worden gebracht?</text:h>
      <text:p text:style-name="ifm_p_mt.4.23mm_ifm">Van 21 januari 2016 tot en met 2 maart 2016 kan eenieder tegen het ontwerpbesluit schriftelijk gemotiveerde zienswijzen naar voren brengen bij de provincie Noord-Holland, Postbus 3007, 2001 DA Haarlem.</text:p>
      <text:p text:style-name="ifm_p_mt.3.7mm_ifm">Tevens kunnen gedurende deze termijn door eenieder mondeling gemotiveerde zienswijzen kenbaar gemaakt worden. Degenen die mondeling willen reageren, kunnen dat doen na telefonische afspraak bij de heer A.P.J. van Berkom van de provincie Noord-Holland: 023 – 514 51 72.</text:p>
      <text:p text:style-name="ifm_p_mt.3.7mm_ifm">Gewezen wordt op het feit dat alleen belanghebbenden die zienswijzen hebben ingebracht tegen het ontwerpbesluit of belanghebbenden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A.P.J. van Berkom, Directie Subsidies, vergunningen en Toezicht, Unit Vergunningen Omgeving, telefoon 023 – 514 51 72.</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54</text:span><text:tab/>20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54</text:span><text:tab/>20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in het kader van de uitvoering van het project Omlegging A9 Badhoevedorp,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8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5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Omlegging A9 Badhoevedorp, Rijkswaterstaat</meta:user-defined>
    <meta:user-defined meta:name="DCTERMS.W3CDTF/DCTERMS.available">2016-01-20</meta:user-defined>
    <meta:user-defined meta:name="OVERHEIDop.Ruimtelijkplan/OVERHEIDop.bekendmakingBetreffendePlan"/>
  </office:meta>
</office:document-meta>
</file>