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vaststellen parkeergelegenheden voor het opladen van elektrische voertuigen Hofplein en Waterpoort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aststellen van een parkeergelegenheid voor het opladen van elektrische voertuigen op het Hofplein, door het plaatsen van verkeersbord E4 van Bijlage I van het RVV 1990 en onderbord OB504 en tekstbord ”opladen elektrische voertuigen”;</text:p>
              </text:list-item>
              <text:list-item text:style-override="id1-3-2-2-1-1-2">
                <text:number>2.</text:number>
                <text:p text:style-name="al">Het vaststellen van een parkeergelegenheid voor het opladen van elektrische voertuigen op de Waterpoort, door het plaatsen van verkeersbord E4 van Bijlage I van het RVV 1990 en onderbord OB504 en tekstbord ”opladen elektrische voertuigen”;</text:p>
              </text:list-item>
            </text:list>
            <text:p text:style-name="tussenkopcur">Montfoort, 27 mei 2016</text:p>
            <text:p text:style-name="common-al">BURGEMEESTER EN WETHOUDERS VAN MONTFOORT,</text:p>
            <text:p text:style-name="common-al">namens dezen, de beleidsmedewerker verkeer,</text:p>
            <text:p text:style-name="common-al">E.Koning</text:p>
            <text:p text:style-name="tussenkopcur">Bevoegdheid</text:p>
            <text:p text:style-name="tussenkopcur">De beleidsmedewerker verkeeris bevoegd dit verkeersbesluit te nemen op grond vanartikel 18, lid 1, sub d, van de Wegenverkeerswet 1994 enhet door het dagelijks bestuur van de UW Samenwerking op 24 november 2014 vastgestelde mandatenregister UW Samenwerking.</text:p>
            <text:p text:style-name="tussenkopcur">Wetgeving</text:p>
            <text:p text:style-name="common-al">De wettelijk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Vereiste van besluit</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p text:style-name="common-al">Uit het oogpunt van het het waarborgen van de bruikbaarheid van de weg en het beperken van de door het verkeer veroorzaakte overlast is het gewenst op het Hofplein en Waterpoort het aantal parkeergelegenheden voor het opladen van elektrische voertuigen uit te breiden.</text:p>
            <text:p text:style-name="common-al">Hierbij hebben wij het volgende overwogen:</text:p>
            <text:list text:style-name="id1-3-2-2-1-17">
              <text:list-item text:style-override="id1-3-2-2-1-17-1">
                <text:number>•</text:number>
                <text:p text:style-name="al">Dat elektrische auto’s een positieve bijdrage leveren aan de verbetering van de luchtkwaliteit doordat zij geen C02 en fijnstof uitstoten;</text:p>
              </text:list-item>
              <text:list-item text:style-override="id1-3-2-2-1-17-2">
                <text:number>•</text:number>
                <text:p text:style-name="al">Dat elektrische auto's minder geluid produceren en daarmee een positieve bijdrage leveren aan het verbeteren van de leefomgeving;</text:p>
              </text:list-item>
              <text:list-item text:style-override="id1-3-2-2-1-17-3">
                <text:number>•</text:number>
                <text:p text:style-name="al">Dat de regering elektrisch rijden stimuleert door diverse financiële voordelen bij de aanschaf en/of bezit van een elektrisch voertuig;</text:p>
              </text:list-item>
              <text:list-item text:style-override="id1-3-2-2-1-17-4">
                <text:number>•</text:number>
                <text:p text:style-name="al">Dat het Rijk uitgaat van een toename van het aantal elektrische auto’s tot minimaal 200.000 elektrische voertuigen in 2020;</text:p>
              </text:list-item>
              <text:list-item text:style-override="id1-3-2-2-1-17-5">
                <text:number>•</text:number>
                <text:p text:style-name="al">Dat voor elektrisch vervoer oplaadpunten noodzakelijk zijn;</text:p>
              </text:list-item>
              <text:list-item text:style-override="id1-3-2-2-1-17-6">
                <text:number>•</text:number>
                <text:p text:style-name="al">Dat uitgangspunt is dat elektrische voertuigen op eigen terrein kunnen opladen;</text:p>
              </text:list-item>
              <text:list-item text:style-override="id1-3-2-2-1-17-7">
                <text:number>•</text:number>
                <text:p text:style-name="al">Dat wanneer het niet mogelijk is om op eigen terrein op te kunnen laden, gebruik gemaakt moet kunnen worden van openbare oplaadvoorzieningen;</text:p>
              </text:list-item>
              <text:list-item text:style-override="id1-3-2-2-1-17-8">
                <text:number>•</text:number>
                <text:p text:style-name="al">Dat in de binnenstad van Montfoort twee oplaadpunten aanwezig zijn, een oplaadpunt op het Hofplein en een oplaadpunt op de Waterpoort;</text:p>
              </text:list-item>
              <text:list-item text:style-override="id1-3-2-2-1-17-9">
                <text:number>•</text:number>
                <text:p text:style-name="al">Dat blijkt dat in de binnenstad van Montfoort door toename van het aantal elektrische auto’s behoefte is aan uitbreiding van de openbare oplaadinfrastructuur;</text:p>
              </text:list-item>
              <text:list-item text:style-override="id1-3-2-2-1-17-10">
                <text:number>•</text:number>
                <text:p text:style-name="al">Dat de bestaande oplaadpalen in de binnenstad van Montfoort eenvoudig uitgebreid kunnen worden naar twee oplaadpunten per locatie;</text:p>
              </text:list-item>
              <text:list-item text:style-override="id1-3-2-2-1-17-11">
                <text:number>•</text:number>
                <text:p text:style-name="al">Dat door het uitbreiden van de oplaadinfrastructuur bij de bestaande oplaadpalen op het Hofplein en Waterpoort geen nieuwe oplaadpalen bijgeplaatst hoeven te worden;</text:p>
              </text:list-item>
              <text:list-item text:style-override="id1-3-2-2-1-17-12">
                <text:number>•</text:number>
                <text:p text:style-name="al">Dat door het vaststellen van een parkeergelegenheid voor het opladen van elektrische voertuigen reguliere parkeercapaciteit komt te vervallen;</text:p>
              </text:list-item>
              <text:list-item text:style-override="id1-3-2-2-1-17-13">
                <text:number>•</text:number>
                <text:p text:style-name="al">Dat elektrische voertuigen bij opladen geen gebruik maken van de overige openbare parkeercapaciteit;</text:p>
              </text:list-item>
              <text:list-item text:style-override="id1-3-2-2-1-17-14">
                <text:number>•</text:number>
                <text:p text:style-name="al">Dat door de uitbreiding van het aantal parkeergelegenheden voor het opladen van elektrische voertuigen op het Hofplein en de Waterpoort daarom geen parkeerproblemen verwacht worden.</text:p>
              </text:list-item>
            </text:list>
            <text:p text:style-name="tussenkopcur">Advies</text:p>
            <text:p text:style-name="common-al">Overeenkomstig artikel 24 van het BABW is het verkeersbesluit besproken met de Politie Regio Utrecht en de Brandweer Veiligheidsregio Utrecht, District Rijn &amp; Venen. </text:p>
            <text:p text:style-name="tussenkopcur">Belangenafweging</text:p>
            <text:p text:style-name="last-al">Niet is gebleken dat belanghebbenden door dit verkeersbesluit onevenredig benadeeld zullen worden, danwel dat door dit verkeersbesluit een onduidelijke verkeerssituatie zal ontstaan. </text:p>
            <text:p text:style-name="tekst_bottom"/>
          </text:section>
        </text:section>
        <text:section text:name="bezwaarschrift_id1-3-2-3" text:style-name="bezwaarschrift">
          <text:p text:style-name="bezwaarschrift_top"/>
          <text:p text:style-name="tussenkopcur">Mededelingen</text:p>
          <text:p text:style-name="tussenkopcur">
          <text:span text:style-name="nadrukcur">Publicatie</text:span>
        </text:p>
          <text:p text:style-name="bezwaarschrift_al">De bekendmaking van dit verkeersbesluit geschiedt overeenkomstig het bepaalde in artikel 26 van het BABW. Het verkeersbesluit wordt op woensdag 1 juni 2016 gepubliceerd in de Staatscourant (https://zoek.officielebekendmakingen.nl) en ligt vanaf dan gedurende zes weken ter inzage in het Stadskantoor aan het Kasteelplein 5 te Montfoort. Het Stadskantoor is geopend van maandag tot en met vrijdag van 9.00 tot 12.00 uur. </text:p>
          <text:p text:style-name="tussenkopcur">
          <text:span text:style-name="nadrukcur">Bezwaar</text:span>
        </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besluit waartegen bezwaar wordt aangetekend;</text:p>
            </text:list-item>
            <text:list-item text:style-override="id1-3-2-3-7-4">
              <text:number>-</text:number>
              <text:p text:style-name="al">de motieven achter het bezwaar.</text:p>
            </text:list-item>
          </text:list>
          <text:p text:style-name="tussenkopcur">
          <text:span text:style-name="nadrukcur">Verzoek om een voorlopige voorziening</text:span>
        </text:p>
          <text:p text:style-name="bezwaarschrift_al">Indien een bezwaarschrift wordt ingediend is het in spoedeisende gevallen mogelijk om daarnaast een verzoek tot het treffen van een voorlopige voorziening in te dienen. Meer informatie hierover onder www.rechtsspraak.nl.</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vaststellen parkeergelegenheden voor het opladen van elektrische voertuigen Hofplein en Waterpoort te Montfoort</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29</meta:user-defined>
    <meta:user-defined meta:name="OVERHEIDop.StcrtID/DC.identifier">stcrt-2016-28529</meta:user-defined>
    <meta:user-defined meta:name="DCTERMS.alternative">Gemeente Montfoort - vaststellen parkeergelegenheden voor het opladen van elektrische voertuigen  - Hofplein en Waterpoort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BL 4</meta:user-defined>
    <meta:user-defined meta:name="OVERHEIDop.woonplaats">Montfoort</meta:user-defined>
    <meta:user-defined meta:name="OVERHEIDop.straatnaam">Waterpoort</meta:user-defined>
    <meta:user-defined meta:name="OVERHEID.PostcodeHuisnummer/OVERHEIDop.postcodeHuisnummer">3417JG 7</meta:user-defined>
    <meta:user-defined meta:name="OVERHEIDop.straatnaam">Kasteel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oplaadpunten|exb-2016-17713</meta:user-defined>
    <meta:user-defined meta:name="OVERHEID.EPSG28992/DC.spatial">124992 451022</meta:user-defined>
    <meta:user-defined meta:name="OVERHEID.EPSG28992/DC.spatial">125054 450735</meta:user-defined>
    <meta:user-defined meta:name="OVERHEIDop.versieInformatie"/>
  </office:meta>
</office:document-meta>
</file>