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Definitieve omgevingsvergunning met afwijkingsbesluit voor het bouwen van 3 woningen aan de Buitenplaats 21, 23 en 25 in Rij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mgevingsvergunning met afwijkingsbesluit verleend voor:</text:p>
            <text:p text:style-name="common-al">-het bouwen van 3 woningen aan de Buitenplaats 21, 23 en 25, 7461SB in Rijssen.</text:p>
            <text:p text:style-name="common-al">Tegen de ontwerp omgevingsvergunning, welke gedurende 6 weken ter inzage heeft gelegen, is geen zienswijze ingediend. Daarom is het plan niet aangepast en de omgevingsvergunning is ongewijzigd verleend.</text:p>
            <text:p text:style-name="tussenkopcur">
            <text:span text:style-name="nadrukvet">Meer informatie</text:span>
          </text:p>
            <text:p text:style-name="common-al">U kunt de verleende omgevingsvergunning en de bijbehorende stukken vanaf woensdag 1 juni 2016 t/m woensdag 13 juli 2016 inzien bij het loket Ruimtelijk Domein of digitaal via http://ruimtelijkeplannen.nl/web-roo/?planidn=NL.IMRO.1742.OVRW2016001-0401.</text:p>
            <text:p text:style-name="last-al">Vanaf donderdag 2 juni 2016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Digitaal loket/Inwoner/Overheid en democratie/Bezwaar en beroep overheid. Een geprinte versie is verkrijgbaar bij het loket Ruimtelijk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2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2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2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Definitieve omgevingsvergunning met afwijkingsbesluit voor het bouwen van 3 woningen aan de Buitenplaats 21, 23 en 25 in Rijssen</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525</meta:user-defined>
    <meta:user-defined meta:name="OVERHEIDop.StcrtID/DC.identifier">stcrt-2016-28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ijssen-Holten</meta:user-defined>
    <meta:user-defined meta:name="OVERHEID.Informatietype/DC.type">officiële publicatie</meta:user-defined>
    <dc:language>nl</dc:language>
    <meta:user-defined meta:name="OVERHEID.PostcodeHuisnummer/OVERHEIDop.postcodeHuisnummer">7461SB 56</meta:user-defined>
    <meta:user-defined meta:name="OVERHEIDop.woonplaats">Rijssen</meta:user-defined>
    <meta:user-defined meta:name="OVERHEIDop.straatnaam">Buitenplaat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619 480214</meta:user-defined>
    <meta:user-defined meta:name="OVERHEIDop.versieInformatie"/>
  </office:meta>
</office:document-meta>
</file>