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5-26Stellenboschlaan, Oost, Voorrangskruispunt,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567530</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in het kader van het project Traminfrastructuur Uithoflijn, de BAM (CUU) de busbaan tussen de Energiecentrale UMC en UMC dient om te bouwen tot trambaan. Er is onvoldoende ruimte om SEH en Radiologie UMC bereikbaar te houden vanaf Universiteitsweg/Heidelberglaan. Aan- en afrijdend verkeer van / naar SEH en Radiologie dient terug richting Hoofddijk /Lundlaan te kunnen rijden. Zodoende wordt een nieuwe verkeersbeweging toegevoegd aan het kruispunt Lundlaan-Stellenboschlaan-Hoofddijk; </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 juni</text:span><text:span text:style-name="nadrukvet"> 2016</text:span> in de hierna volgende straten de aangegeven verkeersmaatregelen in te trekken c.q. vast te stellen:</text:p>
            <text:p text:style-name="common-al">
            <text:span text:style-name="nadrukvet">Oos</text:span>
            <text:span text:style-name="nadrukvet">t</text:span>
          </text:p>
            <text:p text:style-name="common-al">
            <text:span text:style-name="nadrukvet">Stellenboschl</text:span>
            <text:span text:style-name="nadrukvet">aan</text:span>
            <text:span text:style-name="nadrukvet"/>(ter hoogte van het kruispunt Lundlaan - Stellenboschlaan) </text:p>
            <text:p text:style-name="common-al">Vaststellen: Voorrangskruispunt waarbij aan bestuurders op de zijwegen voorrang moet worden verleend (B6) </text:p>
            <text:p text:style-name="common-al">Startdatum: 01-08-2016</text:p>
            <text:p text:style-name="common-al">Einddatum: 01-01-2018</text:p>
            <text:p text:style-name="common-al">Utrecht, 26 me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3</text:span><text:span text:style-name="nadrukvet">1</text:span><text:span text:style-name="nadrukvet"> mei </text:span><text:span text:style-name="nadrukvet">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1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1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1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5-26Stellenboschlaan, Oost, Voorrangskruispunt, Verkeersmaatregelen Gemeente Utrecht</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8519</meta:user-defined>
    <meta:user-defined meta:name="OVERHEIDop.StcrtID/DC.identifier">stcrt-2016-28519</meta:user-defined>
    <meta:user-defined meta:name="DCTERMS.alternative">Gemeente Utrecht - Vaststellen: Voorrangskruispunt waarbij aan bestuurders op de zijwegen voorrang moet worden verleend (B6) 

Startdatum: 01-08-2016
Einddatum: 01-01-2018

 - Stellenboschlaan (ter hoogte van het kruispunt Lundlaan - Stellenboschlaan)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84EZ</meta:user-defined>
    <meta:user-defined meta:name="OVERHEIDop.woonplaats">Utrecht</meta:user-defined>
    <meta:user-defined meta:name="OVERHEIDop.straatnaam">Lundlaan</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56753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679 455551</meta:user-defined>
    <meta:user-defined meta:name="OVERHEIDop.versieInformatie"/>
  </office:meta>
</office:document-meta>
</file>