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Uitwerkingsplan “Nieuwe Vesting, deel De Nieuwe K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splan “Nieuwe Vesting, deel De Nieuwe Kaai, fase 2” gereed is. </text:p>
            <text:p text:style-name="common-al"/>
            <text:p text:style-name="common-al">Het gebied Nieuwe Vesting wordt gerealiseerd op het voormalige Nedalco terrein. De Nieuwe Kaai is onderdeel van dit gebied. De ontwikkelingslocatie Nieuwe Vesting is planologisch geregeld met een zogeheten globaal bestemmingsplan waarin een uitwerkingsplicht is opgenomen. </text:p>
            <text:p text:style-name="common-al">Voor de locatie De Nieuwe Kaai, fase 2 is nu een plan ontwikkeld. Het betreft de ontwikkeling van maximaal 26 woningen. Het uitwerkingsplan “Nieuwe Vesting, deel De Nieuwe Kaai, fase 2 bevat de planologische regeling om deze ontwikkeling mogelijk te maken.</text:p>
            <text:p text:style-name="common-al"/>
            <text:p text:style-name="common-al">Het ontwerpuitwerkingsplan liggen vanaf 25 januari 2016 tot en met 6 maart april 2016 voor een ieder op de volgende wijzen ter inzage:</text:p>
            <text:list text:style-name="id1-3-2-1-1-7">
              <text:list-item text:style-override="id1-3-2-1-1-7-1">
                <text:number>-</text:number>
                <text:p text:style-name="al">digitaal via de website www.ruimtelijkeplannen.nl (plannummer NL.IMRO.0748.UP189d-0201) </text:p>
              </text:list-item>
              <text:list-item text:style-override="id1-3-2-1-1-7-2">
                <text:number>-</text:number>
                <text:p text:style-name="al">digitaal via de website www.bergenopzoom.nl </text:p>
              </text:list-item>
              <text:list-item text:style-override="id1-3-2-1-1-7-3">
                <text:number>-</text:number>
                <text:p text:style-name="al">op papier tijdens kantooruren in de leeshoek van het stadskantoor aan de J. Obrechtlaan 4 in Bergen op Zoom. </text:p>
                <text:p text:style-name="al"/>
              </text:list-item>
            </text:list>
            <text:p text:style-name="common-al">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 </text:p>
            <text:p text:style-name="last-al">Bergen op Zoom, 2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Nieuwe Vesting, deel De Nieuwe Kaai”</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851</meta:user-defined>
    <meta:user-defined meta:name="OVERHEIDop.StcrtID/DC.identifier">stcrt-2016-2851</meta:user-defined>
    <meta:user-defined meta:name="OVERHEID.TaxonomieBeleidsagenda/OVERHEID.category">Ruimte en infrastructuur | Organisatie en beleid</meta:user-defined>
    <meta:user-defined meta:name="OVERHEIDop.Ruimtelijkplan/OVERHEIDop.bekendmakingBetreffendePlan">NL.IMRO.0748.UP189d-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