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oofdstraat ong. te Schimmert (tussen huisnummer 9 en 21)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het bepaalde in de Algemene wet bestuursrecht en de Wet algemene bepalingen omgevingsrecht hebben belanghebbenden de mogelijkheid om tegen het betreffende besluit beroep aan te tekenen, mits ze eerder zienswijzen met betrekking tot het ontwerpbesluit hebben uitgebracht. De beroepstermijn vangt aan met ingang van de dag na die waarop dit besluit aan de aanvrager is bekendgemaakt; in dit geval met ingang van d.d. 22 januari 2016.</text:p>
            <text:p text:style-name="common-al"/>
            <text:p text:style-name="common-al">De beroepstermijn bedraagt zes weken. Gedurende deze termijn liggen de vergunning en alle stukken, die redelijkerwijs nodig zijn voor een beoordeling daarvan, ter inzage bij het cluster Wonen &amp; Bouwen van de gemeente Nuth. </text:p>
            <text:p text:style-name="common-al"/>
            <text:p text:style-name="common-al">Tevens zijn de stukken raadpleegbaar vis <text:a xlink:href="http://www.ruimtelijkeplannen.nl/" xlink:type="simple">www.ruimtelijkeplannen.nl</text:a> . Deze zijn terug te vinden onder IMRO-code NL.IMRO.0951.UPHoofstraat2012-VA01.</text:p>
            <text:p text:style-name="common-al">Voor de inzage van de stukken dient u een afspraak te maken.</text:p>
            <text:p text:style-name="common-al"/>
            <text:p text:style-name="common-al">Tegen vergoeding van ten hoogste de kosten kunnen afschriften van deze stukken worden verkregen.</text:p>
            <text:p text:style-name="common-al"/>
            <text:p text:style-name="common-al">Een beroepschrift dient naam en adres van de indiener te bevatten alsook een omschrijving van het besluit waartegen het beroep is gericht. Daarnaast dient een beroepschrift ondertekend, gemotiveerd en gedateerd te zijn. Het beroepschrift behoort te worden gericht aan de Afdeling van de Raad van State, Postbus 2500 EA Den Haag. De werking van een besluit wordt door een beroepschrift niet geschorst. Door diegene die een beroepschrift heeft ingediend, kan de Voorzieningenrechter van de Raad van State worden verzocht om een voorlopige voorziening te treffen. Er dient dan wel te kunnen worden aangetoond dat onverwijlde spoed, gelet op de betrokken belangen, een voorlopige voorziening vereist. De indiener van het verzoek om een voorlopige voorziening dient daarbij een afschrift van het beroepschrift te overleggen. Voor het overige worden aan een verzoek om een voorlopige voorziening dezelfde eisen als aan een beroepschrift gesteld. Het verzoek om een voorlopige voorziening moet worden gericht aan de Voorzieningenrechter van de Raad van State, postbus 20019 2500 EA Den H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hoofdstraat ong. te Schimmert (tussen huisnummer 9 en 21) gemeente Nuth</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850</meta:user-defined>
    <meta:user-defined meta:name="OVERHEIDop.StcrtID/DC.identifier">stcrt-2016-2850</meta:user-defined>
    <meta:user-defined meta:name="OVERHEID.TaxonomieBeleidsagenda/OVERHEID.category">Bestuur | Organisatie en beleid</meta:user-defined>
    <meta:user-defined meta:name="OVERHEIDop.Ruimtelijkplan/OVERHEIDop.bekendmakingBetreffendePlan">NL.IMRO.0951.UPHoofstraat2012-VA01</meta:user-defined>
    <meta:user-defined meta:name="OVERHEID.Organisatietype/OVERHEID.organisationType">gemeente</meta:user-defined>
    <meta:user-defined meta:name="OVERHEID.Gemeente/DC.creator">Nuth</meta:user-defined>
    <meta:user-defined meta:name="OVERHEID.Informatietype/DC.type">officiële publicatie</meta:user-defined>
    <dc:language>nl</dc:language>
    <meta:user-defined meta:name="OVERHEID.PostcodeHuisnummer/OVERHEIDop.postcodeHuisnummer">6333BE 9</meta:user-defined>
    <meta:user-defined meta:name="OVERHEIDop.woonplaats">Schimmert</meta:user-defined>
    <meta:user-defined meta:name="OVERHEIDop.straatnaam">Hoofdstraat</meta:user-defined>
    <meta:user-defined meta:name="OVERHEID.PostcodeHuisnummer/OVERHEIDop.postcodeHuisnummer">6333BE 21</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725 323649</meta:user-defined>
    <meta:user-defined meta:name="OVERHEID.EPSG28992/DC.spatial">185738 323693</meta:user-defined>
    <meta:user-defined meta:name="OVERHEIDop.versieInformatie"/>
  </office:meta>
</office:document-meta>
</file>