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gehandicaptenparkeerplaats op kenteken, Olympiaplein Wag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16.0103372</text:p>
            <text:p text:style-name="context_bottom"/>
          </text:section>
          <text:p text:style-name="aanhef_wie">Burgemeester en wethouders van Wageningen,</text:p>
          <text:section text:name="considerans_id1-3-2-1-3" text:style-name="considerans">
            <text:p text:style-name="considerans.al">
            <text:span text:style-name="nadrukvet">Gelet op:</text:span>
          </text:p>
            <text:p text:style-name="considerans.al">- de bepalingen in de Wegenverkeerswet 1994 (WVW 1994);</text:p>
            <text:p text:style-name="considerans.al">- de bepalingen in het Reglement Verkeersregels en Verkeerstekens 1990 (RVV 1990);</text:p>
            <text:p text:style-name="considerans.al"> - de bepalingen in het Besluit Administratieve Bepalingen inzake het Wegverkeer (BABW);</text:p>
            <text:p text:style-name="considerans.al">- artikel 18, lid 1, van de Wegenverkeerswet 1994 (WVW 1994), waarin is opgenomen dat burgemeester en wethouders bevoegd zijn tot het nemen van verkeersbesluiten betreffende maatregelen op bij de gemeente in beheer zijnde wegen; <text:span text:style-name="nadrukvet"/></text:p>
            <text:p text:style-name="considerans.al">
            <text:span text:style-name="nadrukvet">Overwegende:</text:span>
          </text:p>
            <text:p text:style-name="considerans.al">- dat het Olympiaplein is gelegen binnen de bebouwde kom van Wageningen;</text:p>
            <text:p text:style-name="considerans.al">- dat een bewoner, wonende aan dan wel in de directe omgeving van het parkeerterrein aan het Olympiaplein te Wageningen, gelegen achter het stadskantoor, een verzoek heeft ingediend voor het instellen van een gereserveerde gehandicaptenparkeerplaats in de directe omgeving van de woning;</text:p>
            <text:p text:style-name="considerans.al">- dat de betreffende aanvrager als inwoner van de gemeente Wageningen geregistreerd staat in de gemeentelijke basisadministratie;</text:p>
            <text:p text:style-name="considerans.al">- dat de aanvrager in kwestie over een motorvoertuig met kenteken beschikt;</text:p>
            <text:p text:style-name="considerans.al">- dat de aanvrager in verband met invaliditeit zich niet of slechts met grote moeite anders dan over korte afstand te voet kan voortbewegen;</text:p>
            <text:p text:style-name="considerans.al">- dat het in verband met het intensieve gebruik van de parkeerfaciliteiten nabij de woning van aanvrager vaak niet mogelijk is om het eigen motorvoertuig dicht bij de eigen woning te parkeren;</text:p>
            <text:p text:style-name="considerans.al">- dat de gemeente het wenselijk acht om mindervalide weggebruikers de mogelijkheid te bieden om in de directe nabijheid van de eigen woning te kunnen parkeren;</text:p>
            <text:p text:style-name="considerans.al">- dat de gemeente het, gelet op het voorgaande, dan ook wenselijk acht om aan het verzoek van aanvrager tegemoet te komen door nabij de woning van aanvrager een gehandicaptenparkeerplaats op kenteken beschikbaar te stellen;</text:p>
            <text:p text:style-name="considerans.al">- dat het doel van het aanwijzen van een gehandicaptenparkeerplaats op kenteken is om de gehandicapte gebruiker daarvan in staat te stellen een actief en mobiel leven te leiden en daardoor aan het algemeen maatschappelijk verkeer kan deelnemen en dat dit prevaleert boven andere individuele belangen;</text:p>
            <text:p text:style-name="considerans.al">- dat de belangen van de mindervalide aanvrager in deze dan ook zwaarder wegen dan die van overige weggebruikers om op de parkeerplaats in kwestie hun voertuig te kunnen parkeren;</text:p>
            <text:p text:style-name="considerans.al">- dat tot slot gemeld dient te worden dat het nemen van deze maatregel naar verwachting niet tot parkeerproblemen ter plaatse zal leiden, aangezien voldoende parkeerplaatsen aanwezig blijven voor de overige weggebruikers en de aanvrager in de huidige situatie reeds op (of in de nabijheid van) het parkeerterrein aan het Olympiaplein parkeert;</text:p>
            <text:p text:style-name="considerans.al">- dat conform artikel 24 van het BABW overleg heeft plaatsgevonden met de Korpschef van de politieregio Gelderland-Midden, die zich hiermee kan verenigen; </text:p>
            <text:p text:style-name="considerans.al">- dat deze maatregel wordt genomen in verband met:</text:p>
            <text:p text:style-name="considerans.al">het in stand houden van de weg en het waarborgen van de bruikbaarheid daarvan (WVW 1994, artikel 2, lid 1 – onder c);</text:p>
            <text:p text:style-name="considerans.al">het zoveel mogelijk waarborgen van de vrijheid van het verkeer (WVW 1994, artikel 2, lid 1 – onder d);</text:p>
            <text:p text:style-name="considerans.al">- dat de wegen waarop dit verkeersbesluit betrekking heeft in beheer zijn bij de gemeente Wageningen; <text:span text:style-name="nadrukvet"/></text:p>
            <text:p text:style-name="considerans.al">
            <text:span text:style-name="nadrukvet">Besluiten: </text:span>
          </text:p>
            <text:p text:style-name="considerans.al">      een parkeervak op het parkeerterrein aan het Olympiaplein, gelegen achter het stadskantoor, aan te wijzen als gereserveerde gehandicaptenparkeerplaats op kenteken, door het plaatsen van een bord model E6 van Bijlage 1 van het RVV 1990 met een onderbord model OB309 waarop het kenteken van aanvrager vermeld staat; </text:p>
            <text:p text:style-name="considerans.al">de in dit besluit omschreven verkeersmaatregel uit te voeren overeenkomstig de bijgevoegde tekening.</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atum</text:span>
            <text:span text:style-name="datum">27 mei 2016</text:span>
          </text:p>
          </text:section>
          <text:section text:name="ondertekening_id1-3-2-3-2">
            <text:p><text:span text:style-name="functie"/></text:p>
            <text:p><text:span text:style-name="deze">Namens burgemeester en wethouders van Wageningen,</text:span></text:p>
          </text:section>
          <text:section text:name="ondertekening_id1-3-2-3-3">
            <text:p><text:span text:style-name="deze"/></text:p>
            <text:p><text:span text:style-name="ondertekening_naam">
            <text:span text:style-name="voornaam">R.</text:span>
            <text:span text:style-name="achternaam">Hollenberg</text:span>
          </text:span></text:p>
            <text:p><text:span text:style-name="functie">Beleidsmedewerker Verkeer en Vervoer</text:span></text:p>
          </text:section>
        </text:section>
        <text:section text:name="bezwaarschrift_id1-3-2-4" text:style-name="bezwaarschrift">
          <text:p text:style-name="bezwaarschrift_top"/>
          <text:p text:style-name="bezwaarschrift_al">
          <text:span text:style-name="nadrukvet">Publicatie</text:span>
        </text:p>
          <text:p text:style-name="bezwaarschrift_al">Het verkeersbesluit wordt gepubliceerd in de Staatscourant (zoek.officielebekendmakingen.nl). Daarnaast wordt ook een melding gedaan in de rubriek Gemeentenieuws in het huis-aan-huisblad De Stad Wageningen. </text:p>
          <text:p text:style-name="bezwaarschrift_al">Het verkeersbesluit ligt gedurende zes weken vanaf de dag van bekendmaking in de Staatscourant  ter inzage bij het Loket Ruimte, Olympiaplein 1 te Wageningen.</text:p>
          <text:p text:style-name="bezwaarschrift_al">
          <text:span text:style-name="nadrukvet">Bezwaarmogelijkheid</text:span>
        </text:p>
          <text:p text:style-name="bezwaarschrift_al">Bent u het niet met dit besluit eens? Dan willen wij u vragen om eerst telefonisch contact met ons op te nemen. We kunnen met u samen het besluit dan doornemen en uw eventuele vragen en opmerkingen bespreken. U kunt hiervoor bellen naar 0317-492944 (Mw. R. Hollenberg).</text:p>
          <text:p text:style-name="bezwaarschrift_al">Wilt u na dit gesprek toch bezwaar maken? Zorg dan dat u binnen 6 weken na de verzenddatum van het besluit een bezwaarschrift stuurt naar burgemeester en wethouders van de gemeente 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9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9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9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reserveerde gehandicaptenparkeerplaats op kenteken, Olympiaplein Wageningen</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497</meta:user-defined>
    <meta:user-defined meta:name="OVERHEIDop.StcrtID/DC.identifier">stcrt-2016-28497</meta:user-defined>
    <meta:user-defined meta:name="DCTERMS.alternative">Gemeente Wageningen - Instellen gereserveerde gehandicaptenparkeerplaats op kenteken - Olympiaplei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PostcodeHuisnummer/OVERHEIDop.postcodeHuisnummer">6707EN 23 i</meta:user-defined>
    <meta:user-defined meta:name="OVERHEIDop.woonplaats">Wageningen</meta:user-defined>
    <meta:user-defined meta:name="OVERHEIDop.straatnaam">Olympi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17705</meta:user-defined>
    <meta:user-defined meta:name="OVERHEID.EPSG28992/DC.spatial">174208 442547</meta:user-defined>
    <meta:user-defined meta:name="OVERHEIDop.versieInformatie"/>
  </office:meta>
</office:document-meta>
</file>